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text-position="super 66.6%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text-position="super 66.6%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2645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4812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40" style:family="table">
      <style:table-properties style:width="11.1131in" fo:margin-left="0in" table:align="center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0" style:family="table-row">
      <style:table-row-properties style:min-row-height="0.4548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position="super 66.6%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position="super 66.6%"/>
    </style:style>
    <style:style style:name="TableCell9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106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107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10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115" style:family="table-row">
      <style:table-row-properties style:min-row-height="0.7597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32" style:family="table-row">
      <style:table-row-properties style:min-row-height="0.7805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49" style:family="table-row">
      <style:table-row-properties style:min-row-height="0.6833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66" style:family="table-row">
      <style:table-row-properties style:min-row-height="0.6673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style:vertical-align="top" style:line-height-at-least="0.3194in"/>
      <style:text-properties style:font-name-asian="標楷體" fo:font-weight="bold" style:font-weight-asian="bold"/>
    </style:style>
    <style:style style:name="TableCell1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 style:line-height-at-leas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ell1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4.0361in" style:use-optimal-column-width="false"/>
    </style:style>
    <style:style style:name="TableColumn178" style:family="table-column">
      <style:table-column-properties style:column-width="2.8548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4812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4916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175" style:family="table" style:master-page-name="MP1">
      <style:table-properties style:width="11.1131in" fo:margin-left="0in" table:align="center"/>
    </style:style>
    <style:style style:name="TableRow184" style:family="table-row">
      <style:table-row-properties style:min-row-height="0.454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21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position="super 66.6%"/>
    </style:style>
    <style:style style:name="TableCell21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223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232" style:family="table-row">
      <style:table-row-properties style:min-row-height="0.76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49" style:family="table-row">
      <style:table-row-properties style:min-row-height="0.7534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66" style:family="table-row">
      <style:table-row-properties style:min-row-height="0.7555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83" style:family="table-row">
      <style:table-row-properties style:min-row-height="0.7493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00" style:family="table-row">
      <style:table-row-properties style:min-row-height="0.761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17" style:family="table-row">
      <style:table-row-properties style:min-row-height="0.3083in" style:use-optimal-row-height="false" fo:keep-together="always"/>
    </style:style>
    <style:style style:name="TableCell31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320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32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center" style:vertical-align="bottom"/>
    </style:style>
    <style:style style:name="T3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Cell32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Row328" style:family="table-row">
      <style:table-row-properties style:min-row-height="0.5333in" style:use-optimal-row-height="false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  <style:text-properties style:font-name-asian="標楷體"/>
    </style:style>
    <style:style style:name="P338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widows="2" fo:orphans="2" style:text-autospace="none" fo:text-align="justify" style:vertical-align="bottom" fo:line-height="0.3194in" fo:text-indent="0.2361in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4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45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text-position="super 66.6%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P355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  <style:text-properties style:font-name-asian="標楷體" style:font-size-complex="12pt"/>
    </style:style>
    <style:style style:name="P356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P363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text-position="super 66.6%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2.2645in" style:use-optimal-column-width="false"/>
    </style:style>
    <style:style style:name="TableColumn384" style:family="table-column">
      <style:table-column-properties style:column-width="1.575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575in" style:use-optimal-column-width="false"/>
    </style:style>
    <style:style style:name="TableColumn387" style:family="table-column">
      <style:table-column-properties style:column-width="0.776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0.4916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380" style:family="table">
      <style:table-properties style:width="11.1131in" fo:margin-left="0in" table:align="center"/>
    </style:style>
    <style:style style:name="TableRow392" style:family="table-row">
      <style:table-row-properties style:min-row-height="0.4166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3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3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39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401" style:family="table-row">
      <style:table-row-properties style:min-row-height="0.4166in" style:use-optimal-row-height="false" fo:keep-together="always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410" style:family="table-row">
      <style:table-row-properties style:min-row-height="0.4548in" style:use-optimal-row-height="false" fo:keep-together="always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position="super 66.6%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43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TableCell4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per 66.6%"/>
    </style:style>
    <style:style style:name="TableCell43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446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447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44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44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45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455" style:family="table-row">
      <style:table-row-properties style:min-row-height="0.7597in" style:use-optimal-row-height="false" fo:keep-together="always"/>
    </style:style>
    <style:style style:name="TableCell4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58" style:family="table-cell">
      <style:table-cell-properties fo:border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60" style:family="table-cell">
      <style:table-cell-properties fo:border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472" style:family="table-row">
      <style:table-row-properties style:min-row-height="0.7805in" style:use-optimal-row-height="false" fo:keep-together="always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489" style:family="table-row">
      <style:table-row-properties style:min-row-height="0.6833in" style:use-optimal-row-height="false" fo:keep-together="always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06" style:family="table-row">
      <style:table-row-properties style:min-row-height="0.6673in" style:use-optimal-row-height="false" fo:keep-together="always"/>
    </style:style>
    <style:style style:name="TableCell5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snap-to-layout-grid="false" style:vertical-align="top" style:line-height-at-least="0.3194in"/>
      <style:text-properties style:font-name-asian="標楷體" fo:font-weight="bold" style:font-weight-asian="bold"/>
    </style:style>
    <style:style style:name="TableCell50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center" style:vertical-align="bottom" style:line-height-at-leas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ell5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olumn516" style:family="table-column">
      <style:table-column-properties style:column-width="0.9847in" style:use-optimal-column-width="false"/>
    </style:style>
    <style:style style:name="TableColumn517" style:family="table-column">
      <style:table-column-properties style:column-width="4.0361in" style:use-optimal-column-width="false"/>
    </style:style>
    <style:style style:name="TableColumn518" style:family="table-column">
      <style:table-column-properties style:column-width="2.8548in" style:use-optimal-column-width="false"/>
    </style:style>
    <style:style style:name="TableColumn519" style:family="table-column">
      <style:table-column-properties style:column-width="0.7875in" style:use-optimal-column-width="false"/>
    </style:style>
    <style:style style:name="TableColumn520" style:family="table-column">
      <style:table-column-properties style:column-width="0.4812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4916in" style:use-optimal-column-width="false"/>
    </style:style>
    <style:style style:name="TableColumn523" style:family="table-column">
      <style:table-column-properties style:column-width="0.4923in" style:use-optimal-column-width="false"/>
    </style:style>
    <style:style style:name="Table515" style:family="table" style:master-page-name="MP2">
      <style:table-properties style:width="11.1131in" fo:margin-left="0in" table:align="center"/>
    </style:style>
    <style:style style:name="TableRow524" style:family="table-row">
      <style:table-row-properties style:min-row-height="0.4548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position="super 66.6%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55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position="super 66.6%"/>
    </style:style>
    <style:style style:name="TableCell55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563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56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5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56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56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5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5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572" style:family="table-row">
      <style:table-row-properties style:min-row-height="0.7638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89" style:family="table-row">
      <style:table-row-properties style:min-row-height="0.7534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06" style:family="table-row">
      <style:table-row-properties style:min-row-height="0.7555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23" style:family="table-row">
      <style:table-row-properties style:min-row-height="0.7493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40" style:family="table-row">
      <style:table-row-properties style:min-row-height="0.7618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57" style:family="table-row">
      <style:table-row-properties style:min-row-height="0.3083in" style:use-optimal-row-height="false" fo:keep-together="always"/>
    </style:style>
    <style:style style:name="TableCell6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660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66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center" style:vertical-align="bottom"/>
    </style:style>
    <style:style style:name="T6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Cell6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Row668" style:family="table-row">
      <style:table-row-properties style:min-row-height="0.5333in" style:use-optimal-row-height="false" fo:keep-together="always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P677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  <style:text-properties style:font-name-asian="標楷體"/>
    </style:style>
    <style:style style:name="P678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master-page-name="MP3" style:family="paragraph">
      <style:paragraph-properties fo:widows="2" fo:orphans="2" fo:break-before="page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87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 style:text-position="super 66.6%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P691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P696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  <style:text-properties style:font-name-asian="標楷體" style:font-size-complex="12pt"/>
    </style:style>
    <style:style style:name="P697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fo:font-weight="bold" style:font-weight-asian="bold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P704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P716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text-position="super 66.6%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ableColumn722" style:family="table-column">
      <style:table-column-properties style:column-width="0.9847in" style:use-optimal-column-width="false"/>
    </style:style>
    <style:style style:name="TableColumn723" style:family="table-column">
      <style:table-column-properties style:column-width="0.2951in" style:use-optimal-column-width="false"/>
    </style:style>
    <style:style style:name="TableColumn724" style:family="table-column">
      <style:table-column-properties style:column-width="2.2645in" style:use-optimal-column-width="false"/>
    </style:style>
    <style:style style:name="TableColumn725" style:family="table-column">
      <style:table-column-properties style:column-width="1.575in" style:use-optimal-column-width="false"/>
    </style:style>
    <style:style style:name="TableColumn726" style:family="table-column">
      <style:table-column-properties style:column-width="1.1812in" style:use-optimal-column-width="false"/>
    </style:style>
    <style:style style:name="TableColumn727" style:family="table-column">
      <style:table-column-properties style:column-width="1.575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0.4812in" style:use-optimal-column-width="false"/>
    </style:style>
    <style:style style:name="TableColumn730" style:family="table-column">
      <style:table-column-properties style:column-width="0.9847in" style:use-optimal-column-width="false"/>
    </style:style>
    <style:style style:name="TableColumn731" style:family="table-column">
      <style:table-column-properties style:column-width="0.4916in" style:use-optimal-column-width="false"/>
    </style:style>
    <style:style style:name="TableColumn732" style:family="table-column">
      <style:table-column-properties style:column-width="0.4923in" style:use-optimal-column-width="false"/>
    </style:style>
    <style:style style:name="Table721" style:family="table">
      <style:table-properties style:width="11.1131in" fo:margin-left="0in" table:align="center"/>
    </style:style>
    <style:style style:name="TableRow733" style:family="table-row">
      <style:table-row-properties style:min-row-height="0.4166in" style:use-optimal-row-height="false" fo:keep-together="always"/>
    </style:style>
    <style:style style:name="TableCell73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42" style:family="table-row">
      <style:table-row-properties style:min-row-height="0.4166in" style:use-optimal-row-height="false" fo:keep-together="always"/>
    </style:style>
    <style:style style:name="TableCell7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5" style:family="table-cell">
      <style:table-cell-properties fo:border="0.003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7" style:family="table-cell">
      <style:table-cell-properties fo:border="0.003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51" style:family="table-row">
      <style:table-row-properties style:min-row-height="0.4548in" style:use-optimal-row-height="false" fo:keep-together="always"/>
    </style:style>
    <style:style style:name="TableCell7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text-position="super 66.6%"/>
    </style:style>
    <style:style style:name="TableCell7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7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TableCell7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position="super 66.6%"/>
    </style:style>
    <style:style style:name="TableCell78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787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78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78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7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79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7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796" style:family="table-row">
      <style:table-row-properties style:min-row-height="0.7597in" style:use-optimal-row-height="false" fo:keep-together="always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13" style:family="table-row">
      <style:table-row-properties style:min-row-height="0.7805in" style:use-optimal-row-height="false" fo:keep-together="always"/>
    </style:style>
    <style:style style:name="TableCell8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16" style:family="table-cell">
      <style:table-cell-properties fo:border="0.003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18" style:family="table-cell">
      <style:table-cell-properties fo:border="0.003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30" style:family="table-row">
      <style:table-row-properties style:min-row-height="0.6833in" style:use-optimal-row-height="false" fo:keep-together="always"/>
    </style:style>
    <style:style style:name="TableCell8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47" style:family="table-row">
      <style:table-row-properties style:min-row-height="0.6673in" style:use-optimal-row-height="false" fo:keep-together="always"/>
    </style:style>
    <style:style style:name="TableCell84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style:snap-to-layout-grid="false" style:vertical-align="top" style:line-height-at-least="0.3194in"/>
      <style:text-properties style:font-name-asian="標楷體" fo:font-weight="bold" style:font-weight-asian="bold"/>
    </style:style>
    <style:style style:name="TableCell85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fo:text-align="center" style:vertical-align="bottom" style:line-height-at-leas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ell8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olumn857" style:family="table-column">
      <style:table-column-properties style:column-width="0.9847in" style:use-optimal-column-width="false"/>
    </style:style>
    <style:style style:name="TableColumn858" style:family="table-column">
      <style:table-column-properties style:column-width="4.0361in" style:use-optimal-column-width="false"/>
    </style:style>
    <style:style style:name="TableColumn859" style:family="table-column">
      <style:table-column-properties style:column-width="2.8548in" style:use-optimal-column-width="false"/>
    </style:style>
    <style:style style:name="TableColumn860" style:family="table-column">
      <style:table-column-properties style:column-width="0.7875in" style:use-optimal-column-width="false"/>
    </style:style>
    <style:style style:name="TableColumn861" style:family="table-column">
      <style:table-column-properties style:column-width="0.4812in" style:use-optimal-column-width="false"/>
    </style:style>
    <style:style style:name="TableColumn862" style:family="table-column">
      <style:table-column-properties style:column-width="0.9847in" style:use-optimal-column-width="false"/>
    </style:style>
    <style:style style:name="TableColumn863" style:family="table-column">
      <style:table-column-properties style:column-width="0.4916in" style:use-optimal-column-width="false"/>
    </style:style>
    <style:style style:name="TableColumn864" style:family="table-column">
      <style:table-column-properties style:column-width="0.4923in" style:use-optimal-column-width="false"/>
    </style:style>
    <style:style style:name="Table856" style:family="table" style:master-page-name="MP4">
      <style:table-properties style:width="11.1131in" fo:margin-left="0in" table:align="center"/>
    </style:style>
    <style:style style:name="TableRow865" style:family="table-row">
      <style:table-row-properties style:min-row-height="0.4548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position="super 66.6%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8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text-position="super 66.6%"/>
    </style:style>
    <style:style style:name="TableCell89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906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90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0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1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9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9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915" style:family="table-row">
      <style:table-row-properties style:min-row-height="0.7638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32" style:family="table-row">
      <style:table-row-properties style:min-row-height="0.7534in"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49" style:family="table-row">
      <style:table-row-properties style:min-row-height="0.7555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66" style:family="table-row">
      <style:table-row-properties style:min-row-height="0.7493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83" style:family="table-row">
      <style:table-row-properties style:min-row-height="0.7618in"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00" style:family="table-row">
      <style:table-row-properties style:min-row-height="0.3083in" style:use-optimal-row-height="false" fo:keep-together="always"/>
    </style:style>
    <style:style style:name="TableCell10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1003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100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text-autospace="none" fo:text-align="center" style:vertical-align="bottom"/>
    </style:style>
    <style:style style:name="T10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Cell10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Row1011" style:family="table-row">
      <style:table-row-properties style:min-row-height="0.5333in" style:use-optimal-row-height="false" fo:keep-together="always"/>
    </style:style>
    <style:style style:name="TableCell10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1014" style:parent-style-name="預設段落字型" style:family="text">
      <style:text-properties style:font-name-asian="標楷體" style:font-size-complex="12pt"/>
    </style:style>
    <style:style style:name="T10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-asian="標楷體" style:font-size-complex="12pt"/>
    </style:style>
    <style:style style:name="P1018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  <style:text-properties style:font-name-asian="標楷體"/>
    </style:style>
    <style:style style:name="P1019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ollege of Science Faculty Promotion Form</text:p>
      <text:p text:style-name="P4">For Promotion to Full Professor</text:p>
      <text:p text:style-name="P5">Publication List and Accumulated Points</text:p>
      <text:p text:style-name="P6"><text:span text:style-name="T7">Target Promotion Date: 1</text:span><text:span text:style-name="T8">st</text:span><text:span text:style-name="T9"><text:s/>August, 2021</text:span></text:p>
      <text:p text:style-name="P10">Notice:<text:s/></text:p>
      <text:p text:style-name="P11"><text:span text:style-name="T12">a.<text:s/></text:span><text:span text:style-name="T13"><text:tab/></text:span>Please note<text:s/>that all publications listed in this form must be published posterior to the date of applicant's previous promotion.<text:span text:style-name="T14"><text:s/></text:span></text:p>
      <text:p text:style-name="P15"><text:tab/>(所列著作皆為取得前一等級教師證書之後)</text:p>
      <text:p text:style-name="P16"><text:span text:style-name="T17">b.<text:s/></text:span><text:span text:style-name="T18"><text:tab/></text:span><text:span text:style-name="T19">Category A:<text:s/></text:span>Publications within the last five years.<text:s/><text:span text:style-name="T20"><text:s/>(</text:span><text:span text:style-name="T21">取得前一等級教師證書之後且送審前五年內著作</text:span><text:span text:style-name="T22">)</text:span></text:p>
      <text:p text:style-name="P23"><text:span text:style-name="T24">c.<text:s/></text:span><text:span text:style-name="T25"><text:tab/></text:span><text:span text:style-name="T26">Category B</text:span><text:span text:style-name="T27">:<text:s/></text:span>Publications beyond the last five years<text:span text:style-name="T28">. (</text:span><text:span text:style-name="T29">符合著作送審年限之其他</text:span><text:span text:style-name="T30"><text:s/>(</text:span><text:span text:style-name="T31">非送審前五年內</text:span><text:span text:style-name="T32">)<text:s/></text:span><text:span text:style-name="T33">著作</text:span><text:span text:style-name="T34">)</text:span></text:p>
      <text:p text:style-name="P35"><text:span text:style-name="T36">d.</text:span><text:span text:style-name="T37"><text:tab/>Submission deadline date: 1</text:span><text:span text:style-name="T38">st</text:span><text:span text:style-name="T39"><text:s/>June, 2021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Applicant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Department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Overall accumulated points in Category A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Overall accumulated points in Category B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Publication Number</text:span><text:span text:style-name="T74">#1</text:span></text:p>
          </table:table-cell>
          <table:table-cell table:style-name="TableCell75" table:number-columns-spanned="3" table:number-rows-spanned="2">
            <text:p text:style-name="P76">Title</text:p>
            <text:p text:style-name="P77">(also include Journal<text:s/>name, Issue, Page, Month and Year)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<text:span text:style-name="T80">Author</text:span><text:span text:style-name="T81">s</text:span></text:p>
            <text:p text:style-name="P82"><text:span text:style-name="T83">(full name;<text:s/></text:span><text:span text:style-name="T84">asterished all corresponding author(s)</text:span><text:span text:style-name="T85">;<text:s/></text:span><text:span text:style-name="T86">italicized author(s) whose status is student when submission</text:span><text:span text:style-name="T87">)</text:span></text:p>
          </table:table-cell>
          <table:covered-table-cell/>
          <table:table-cell table:style-name="TableCell88" table:number-rows-spanned="2">
            <text:p text:style-name="P89">SCI/SSCI</text:p>
            <text:p text:style-name="P90"><text:span text:style-name="T91"><text:s/>(Y or N)</text:span></text:p>
          </table:table-cell>
          <table:table-cell table:style-name="TableCell92" table:number-rows-spanned="2">
            <text:p text:style-name="P93">Point</text:p>
            <text:p text:style-name="P94">(P)</text:p>
          </table:table-cell>
          <table:table-cell table:style-name="TableCell95" table:number-rows-spanned="2">
            <text:p text:style-name="P96"><text:span text:style-name="T97">% of Applicant’s Contribution (PC)</text:span><text:span text:style-name="T98">#2</text:span></text:p>
          </table:table-cell>
          <table:table-cell table:style-name="TableCell99" table:number-columns-spanned="2">
            <text:p text:style-name="P100"><text:span text:style-name="T101">Points</text:span><text:span text:style-name="T102"><text:s/>(PxPC)<text:s/></text:span><text:span text:style-name="T103">in Category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A</text:p>
          </table:table-cell>
          <table:table-cell table:style-name="TableCell113">
            <text:p text:style-name="P114">B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Subtota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soft-page-break/>
            <text:p text:style-name="P186"><text:span text:style-name="T189">Publication Number</text:span><text:span text:style-name="T190">#1</text:span></text:p>
          </table:table-cell>
          <table:table-cell table:style-name="TableCell191" table:number-rows-spanned="2">
            <text:p text:style-name="P192">Title</text:p>
            <text:p text:style-name="P193">(also include Journal name, Issue, Page, month and year)</text:p>
          </table:table-cell>
          <table:table-cell table:style-name="TableCell194" table:number-rows-spanned="2">
            <text:p text:style-name="P195"><text:span text:style-name="T196">Author</text:span><text:span text:style-name="T197">s</text:span></text:p>
            <text:p text:style-name="P198"><text:span text:style-name="T199">(full name;<text:s/></text:span><text:span text:style-name="T200">asterisked all corresponding author(s)</text:span><text:span text:style-name="T201">;<text:s/></text:span><text:span text:style-name="T202">italicized author(s) whose status is student when<text:s/></text:span><text:span text:style-name="T203">submission</text:span><text:span text:style-name="T204">)</text:span></text:p>
          </table:table-cell>
          <table:table-cell table:style-name="TableCell205" table:number-rows-spanned="2">
            <text:p text:style-name="P206">SCI/SSCI</text:p>
            <text:p text:style-name="P207"><text:span text:style-name="T208"><text:s/>(Y or N)</text:span></text:p>
          </table:table-cell>
          <table:table-cell table:style-name="TableCell209" table:number-rows-spanned="2">
            <text:p text:style-name="P210">Point</text:p>
            <text:p text:style-name="P211">(P)</text:p>
          </table:table-cell>
          <table:table-cell table:style-name="TableCell212" table:number-rows-spanned="2">
            <text:p text:style-name="P213"><text:span text:style-name="T214">% of Applicant’s Contribution (PC)</text:span><text:span text:style-name="T215">#2</text:span></text:p>
          </table:table-cell>
          <table:table-cell table:style-name="TableCell216" table:number-columns-spanned="2">
            <text:p text:style-name="P217"><text:span text:style-name="T218">Points</text:span><text:span text:style-name="T219"><text:s/>(PxPC)<text:s/></text:span><text:span text:style-name="T220">in Category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A</text:p>
          </table:table-cell>
          <table:table-cell table:style-name="TableCell230">
            <text:p text:style-name="P231">B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Signature</text:p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Subtotal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Note: Overall accumulated points in Category A and Category B combined must reach<text:s/></text:span><text:span text:style-name="T332">12 points</text:span><text:span text:style-name="T333">, and that in Category A must reach<text:s/></text:span><text:span text:style-name="T334">8 points</text:span><text:span text:style-name="T335">. Applicant who has served less than 4 years in NCTU as</text:span><text:span text:style-name="T336"><text:s/>a full-time faculty should refer to the College of Science Faculty Promotion Regulations (Article 12) for the accumulated points require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#1. Attach to the publication number a superscript “ * ” for the representative work.</text:p>
      <text:p text:style-name="P338"><text:span text:style-name="T339">#2. % of Applicant’s<text:s/></text:span><text:span text:style-name="T340">Contribution: <text:s/>Please refer to the College of Science Faculty Promotion Regulations (Article 13).</text:span></text:p>
      <text:p text:style-name="P341"/>
      <text:soft-page-break/>
      <text:p text:style-name="P342">College of Science Faculty Promotion Form</text:p>
      <text:p text:style-name="P343">For Promotion to Associate Professor</text:p>
      <text:p text:style-name="P344">Publication List and Accumulated Points</text:p>
      <text:p text:style-name="P345"><text:span text:style-name="T346">Target Promotion Date: 1</text:span><text:span text:style-name="T347">st</text:span><text:span text:style-name="T348"><text:s/>August, 202</text:span><text:span text:style-name="T349">1</text:span></text:p>
      <text:p text:style-name="P350">Notice:<text:s/></text:p>
      <text:p text:style-name="P351"><text:span text:style-name="T352">a.<text:s/></text:span><text:span text:style-name="T353"><text:tab/></text:span>Please note that all publications listed in this form must be published posterior to the date of applicant's previous promotion.<text:span text:style-name="T354"><text:s/></text:span></text:p>
      <text:p text:style-name="P355"><text:tab/>(所列著作皆為取得前一等級教師證書之後)</text:p>
      <text:p text:style-name="P356"><text:span text:style-name="T357">b.<text:s/></text:span><text:span text:style-name="T358"><text:tab/></text:span><text:span text:style-name="T359">Category A:<text:s/></text:span>Publications within the last five years.<text:s/><text:span text:style-name="T360"><text:s/>(</text:span><text:span text:style-name="T361">取得前一等級教師證書之後且送審前五年內著作</text:span><text:span text:style-name="T362">)</text:span></text:p>
      <text:p text:style-name="P363"><text:span text:style-name="T364">c.<text:s/></text:span><text:span text:style-name="T365"><text:tab/></text:span><text:span text:style-name="T366">Category B</text:span><text:span text:style-name="T367">:<text:s/></text:span>Publications beyond the last five years<text:span text:style-name="T368">. (</text:span><text:span text:style-name="T369">符合著作送審年限之其他</text:span><text:span text:style-name="T370"><text:s/>(</text:span><text:span text:style-name="T371">非送審前五年內</text:span><text:span text:style-name="T372">)<text:s/></text:span><text:span text:style-name="T373">著作</text:span><text:span text:style-name="T374">)</text:span></text:p>
      <text:p text:style-name="P375"><text:span text:style-name="T376">d.</text:span><text:span text:style-name="T377"><text:tab/>Submission deadline date: 1</text:span><text:span text:style-name="T378">st</text:span><text:span text:style-name="T379"><text:s/>June, 2021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Applicant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Department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Overall accumulated points in Category A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>Overall accumulated points in Category B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<text:span text:style-name="T413">Publication Number</text:span><text:span text:style-name="T414">#1</text:span></text:p>
          </table:table-cell>
          <table:table-cell table:style-name="TableCell415" table:number-columns-spanned="3" table:number-rows-spanned="2">
            <text:p text:style-name="P416">Title</text:p>
            <text:p text:style-name="P417">(also include Journal name, Issue, Page, Month and Year)</text:p>
          </table:table-cell>
          <table:covered-table-cell/>
          <table:covered-table-cell/>
          <table:table-cell table:style-name="TableCell418" table:number-columns-spanned="2" table:number-rows-spanned="2">
            <text:p text:style-name="P419"><text:span text:style-name="T420">Author</text:span><text:span text:style-name="T421">s</text:span></text:p>
            <text:p text:style-name="P422"><text:span text:style-name="T423">(full name;<text:s/></text:span><text:span text:style-name="T424">asterished all corresponding author(s)</text:span><text:span text:style-name="T425">;<text:s/></text:span><text:span text:style-name="T426">italicized author(s) whose status is student when submission</text:span><text:span text:style-name="T427">)</text:span></text:p>
          </table:table-cell>
          <table:covered-table-cell/>
          <table:table-cell table:style-name="TableCell428" table:number-rows-spanned="2">
            <text:p text:style-name="P429">SCI/SSCI</text:p>
            <text:p text:style-name="P430"><text:span text:style-name="T431"><text:s/>(Y or N)</text:span></text:p>
          </table:table-cell>
          <table:table-cell table:style-name="TableCell432" table:number-rows-spanned="2">
            <text:p text:style-name="P433">Point</text:p>
            <text:p text:style-name="P434">(P)</text:p>
          </table:table-cell>
          <table:table-cell table:style-name="TableCell435" table:number-rows-spanned="2">
            <text:p text:style-name="P436"><text:span text:style-name="T437">% of Applicant’s Contribution (PC)</text:span><text:span text:style-name="T438">#2</text:span></text:p>
          </table:table-cell>
          <table:table-cell table:style-name="TableCell439" table:number-columns-spanned="2">
            <text:p text:style-name="P440"><text:span text:style-name="T441">Points</text:span><text:span text:style-name="T442"><text:s/>(PxPC)<text:s/></text:span><text:span text:style-name="T443">in Category</text:span>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A</text:p>
          </table:table-cell>
          <table:table-cell table:style-name="TableCell453">
            <text:p text:style-name="P454">B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8">
            <text:p text:style-name="P508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Subtotal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soft-page-break/>
            <text:p text:style-name="P526"><text:span text:style-name="T529">Publication Number</text:span><text:span text:style-name="T530">#1</text:span></text:p>
          </table:table-cell>
          <table:table-cell table:style-name="TableCell531" table:number-rows-spanned="2">
            <text:p text:style-name="P532">Title</text:p>
            <text:p text:style-name="P533">(also include Journal name, Issue, Page, month and year)</text:p>
          </table:table-cell>
          <table:table-cell table:style-name="TableCell534" table:number-rows-spanned="2">
            <text:p text:style-name="P535"><text:span text:style-name="T536">Author</text:span><text:span text:style-name="T537">s</text:span></text:p>
            <text:p text:style-name="P538"><text:span text:style-name="T539">(full name;<text:s/></text:span><text:span text:style-name="T540">asterisked all corresponding author(s)</text:span><text:span text:style-name="T541">;<text:s/></text:span><text:span text:style-name="T542">italicized author(s)<text:s/></text:span><text:span text:style-name="T543">whose status is student when submission</text:span><text:span text:style-name="T544">)</text:span></text:p>
          </table:table-cell>
          <table:table-cell table:style-name="TableCell545" table:number-rows-spanned="2">
            <text:p text:style-name="P546">SCI/SSCI</text:p>
            <text:p text:style-name="P547"><text:span text:style-name="T548"><text:s/>(Y or N)</text:span></text:p>
          </table:table-cell>
          <table:table-cell table:style-name="TableCell549" table:number-rows-spanned="2">
            <text:p text:style-name="P550">Point</text:p>
            <text:p text:style-name="P551">(P)</text:p>
          </table:table-cell>
          <table:table-cell table:style-name="TableCell552" table:number-rows-spanned="2">
            <text:p text:style-name="P553"><text:span text:style-name="T554">% of Applicant’s Contribution (PC)</text:span><text:span text:style-name="T555">#2</text:span></text:p>
          </table:table-cell>
          <table:table-cell table:style-name="TableCell556" table:number-columns-spanned="2">
            <text:p text:style-name="P557"><text:span text:style-name="T558">Points</text:span><text:span text:style-name="T559"><text:s/>(PxPC)<text:s/></text:span><text:span text:style-name="T560">in Category</text:span>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A</text:p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5">
            <text:p text:style-name="P659">Signature</text:p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<text:span text:style-name="T663">Subtotal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8">
            <text:p text:style-name="P670"><text:span text:style-name="T671">Note: Overall accumulated points in Category A and Category B combined must reach<text:s/></text:span><text:span text:style-name="T672">8 points</text:span><text:span text:style-name="T673">, and that in Category A must reach<text:s/></text:span><text:span text:style-name="T674">5 points</text:span><text:span text:style-name="T675">. Applicant who has served less than 4 years in NCTU as<text:s/></text:span><text:span text:style-name="T676">a full-time faculty should refer to the College of Science Faculty Promotion Regulations (Article 12) for the accumulated points requir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>#1. Attach to the publication number a superscript “ * ” for the representative work.</text:p>
      <text:p text:style-name="P678"><text:span text:style-name="T679">#2. % of Applicant’s<text:s/></text:span><text:span text:style-name="T680">Contribution: <text:s/>Please refer to the College of Science Faculty Promotion Regulations (Article 13).</text:span></text:p>
      <text:soft-page-break/>
      <text:p text:style-name="P681">College of Science Faculty Promotion Form</text:p>
      <text:p text:style-name="P685">For Promotion to Assistant Professor</text:p>
      <text:p text:style-name="P686">Publication List and Accumulated Points</text:p>
      <text:p text:style-name="P687"><text:span text:style-name="T688">Target Promotion Date: 1</text:span><text:span text:style-name="T689">st</text:span><text:span text:style-name="T690"><text:s/>August, 2021</text:span></text:p>
      <text:p text:style-name="P691">Notice:<text:s/></text:p>
      <text:p text:style-name="P692"><text:span text:style-name="T693">a.<text:s/></text:span><text:span text:style-name="T694"><text:tab/></text:span>Please note that all publications listed in this form must be published posterior to the date of applicant's previous promotion.<text:span text:style-name="T695"><text:s/></text:span></text:p>
      <text:p text:style-name="P696"><text:tab/>(所列著作皆為取得前一等級教師證書之後)</text:p>
      <text:p text:style-name="P697"><text:span text:style-name="T698">b.<text:s/></text:span><text:span text:style-name="T699"><text:tab/></text:span><text:span text:style-name="T700">Category A:<text:s/></text:span>Publications within the last five years.<text:s/><text:span text:style-name="T701"><text:s/>(</text:span><text:span text:style-name="T702">取得前一等級教師證書之後且送審前五年內著作</text:span><text:span text:style-name="T703">)</text:span></text:p>
      <text:p text:style-name="P704"><text:span text:style-name="T705">c.<text:s/></text:span><text:span text:style-name="T706"><text:tab/></text:span><text:span text:style-name="T707">Category B</text:span><text:span text:style-name="T708">:<text:s/></text:span>Publications beyond the last five years<text:span text:style-name="T709">. (</text:span><text:span text:style-name="T710">符合著作送審年限之其他</text:span><text:span text:style-name="T711"><text:s/>(</text:span><text:span text:style-name="T712">非送審前五年內</text:span><text:span text:style-name="T713">)<text:s/></text:span><text:span text:style-name="T714">著作</text:span><text:span text:style-name="T715">)</text:span></text:p>
      <text:p text:style-name="P716"><text:span text:style-name="T717">d.</text:span><text:span text:style-name="T718"><text:tab/>Submission deadline date: 1</text:span><text:span text:style-name="T719">st</text:span><text:span text:style-name="T720"><text:s/>June, 2021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Applicant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Department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Overall accumulated points in Category A</text:p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4">
            <text:p text:style-name="P748">Overall accumulated points in Category B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<text:span text:style-name="T754">Publication Number</text:span><text:span text:style-name="T755">#1</text:span></text:p>
          </table:table-cell>
          <table:table-cell table:style-name="TableCell756" table:number-columns-spanned="3" table:number-rows-spanned="2">
            <text:p text:style-name="P757">Title</text:p>
            <text:p text:style-name="P758">(also include Journal name, Issue, Page, Month and Year)</text:p>
          </table:table-cell>
          <table:covered-table-cell/>
          <table:covered-table-cell/>
          <table:table-cell table:style-name="TableCell759" table:number-columns-spanned="2" table:number-rows-spanned="2">
            <text:p text:style-name="P760"><text:span text:style-name="T761">Author</text:span><text:span text:style-name="T762">s</text:span></text:p>
            <text:p text:style-name="P763"><text:span text:style-name="T764">(full name;<text:s/></text:span><text:span text:style-name="T765">asterished all corresponding author(s)</text:span><text:span text:style-name="T766">;<text:s/></text:span><text:span text:style-name="T767">italicized author(s) whose status is student when submission</text:span><text:span text:style-name="T768">)</text:span></text:p>
          </table:table-cell>
          <table:covered-table-cell/>
          <table:table-cell table:style-name="TableCell769" table:number-rows-spanned="2">
            <text:p text:style-name="P770">SCI/SSCI</text:p>
            <text:p text:style-name="P771"><text:span text:style-name="T772"><text:s/>(Y or N)</text:span></text:p>
          </table:table-cell>
          <table:table-cell table:style-name="TableCell773" table:number-rows-spanned="2">
            <text:p text:style-name="P774">Point</text:p>
            <text:p text:style-name="P775">(P)</text:p>
          </table:table-cell>
          <table:table-cell table:style-name="TableCell776" table:number-rows-spanned="2">
            <text:p text:style-name="P777"><text:span text:style-name="T778">% of Applicant’s Contribution (PC)</text:span><text:span text:style-name="T779">#2</text:span></text:p>
          </table:table-cell>
          <table:table-cell table:style-name="TableCell780" table:number-columns-spanned="2">
            <text:p text:style-name="P781"><text:span text:style-name="T782">Points</text:span><text:span text:style-name="T783"><text:s/>(PxPC)<text:s/></text:span><text:span text:style-name="T784">in Category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A</text:p>
          </table:table-cell>
          <table:table-cell table:style-name="TableCell794">
            <text:p text:style-name="P795">B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8">
            <text:p text:style-name="P849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Subtotal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soft-page-break/>
            <text:p text:style-name="P867"><text:span text:style-name="T872">Publication Number</text:span><text:span text:style-name="T873">#1</text:span></text:p>
          </table:table-cell>
          <table:table-cell table:style-name="TableCell874" table:number-rows-spanned="2">
            <text:p text:style-name="P875">Title</text:p>
            <text:p text:style-name="P876">(also include Journal name, Issue, Page, month and year)</text:p>
          </table:table-cell>
          <table:table-cell table:style-name="TableCell877" table:number-rows-spanned="2">
            <text:p text:style-name="P878"><text:span text:style-name="T879">Author</text:span><text:span text:style-name="T880">s</text:span></text:p>
            <text:p text:style-name="P881"><text:span text:style-name="T882">(full name;<text:s/></text:span><text:span text:style-name="T883">asterisked all corresponding author(s)</text:span><text:span text:style-name="T884">;<text:s/></text:span><text:span text:style-name="T885">italicized author(s)<text:s/></text:span><text:span text:style-name="T886">whose status is student when submission</text:span><text:span text:style-name="T887">)</text:span></text:p>
          </table:table-cell>
          <table:table-cell table:style-name="TableCell888" table:number-rows-spanned="2">
            <text:p text:style-name="P889">SCI/SSCI</text:p>
            <text:p text:style-name="P890"><text:span text:style-name="T891"><text:s/>(Y or N)</text:span></text:p>
          </table:table-cell>
          <table:table-cell table:style-name="TableCell892" table:number-rows-spanned="2">
            <text:p text:style-name="P893">Point</text:p>
            <text:p text:style-name="P894">(P)</text:p>
          </table:table-cell>
          <table:table-cell table:style-name="TableCell895" table:number-rows-spanned="2">
            <text:p text:style-name="P896"><text:span text:style-name="T897">% of Applicant’s Contribution (PC)</text:span><text:span text:style-name="T898">#2</text:span></text:p>
          </table:table-cell>
          <table:table-cell table:style-name="TableCell899" table:number-columns-spanned="2">
            <text:p text:style-name="P900"><text:span text:style-name="T901">Points</text:span><text:span text:style-name="T902"><text:s/>(PxPC)<text:s/></text:span><text:span text:style-name="T903">in Category</text:span>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A</text:p>
          </table:table-cell>
          <table:table-cell table:style-name="TableCell913">
            <text:p text:style-name="P914">B</text:p>
          </table:table-cell>
        </table:table-row>
        <table:table-row table:style-name="TableRow915">
          <table:table-cell table:style-name="TableCell916">
            <text:p text:style-name="P917">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8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Signature</text:p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<text:span text:style-name="T1006">Subtotal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8">
            <text:p text:style-name="P1013"><text:span text:style-name="T1014">Note: Overall accumulated points in Category A and Category B combined must reach<text:s/></text:span><text:span text:style-name="T1015">4 points</text:span><text:span text:style-name="T1016">. Applicant who has served less than 4 years in NCTU as a full-time faculty should refer to the<text:s/></text:span><text:span text:style-name="T1017">College of Science Faculty Promotion Regulations (Article 12) for the accumulated points requir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8">#1. Attach to the publication number a superscript “ * ” for the representative work.</text:p>
      <text:p text:style-name="P1019"><text:span text:style-name="T1020">#2. % of Applicant’s Contribution: <text:s/>Please refer to the College of<text:s/></text:span><text:span text:style-name="T1021">Science Faculty Promotion Regulations (Article 13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/>
    </style:style>
    <style:style style:name="頁首字元" style:display-name="頁首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527" style:parent-style-name="頁尾" style:family="paragraph">
      <style:paragraph-properties fo:text-align="center"/>
    </style:style>
    <style:style style:name="T528" style:parent-style-name="預設段落字型" style:family="text">
      <style:text-properties fo:language="zh" fo:country="TW"/>
    </style:style>
    <style:page-layout style:name="PL3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682" style:parent-style-name="頁尾" style:family="paragraph">
      <style:paragraph-properties fo:text-align="center"/>
    </style:style>
    <style:style style:name="T683" style:parent-style-name="預設段落字型" style:family="text">
      <style:text-properties fo:language="zh" fo:country="TW"/>
    </style:style>
    <style:style style:name="P684" style:parent-style-name="頁尾" style:family="paragraph">
      <style:paragraph-properties>
        <style:tab-stops>
          <style:tab-stop style:type="left" style:position="4.1194in"/>
        </style:tab-stops>
      </style:paragraph-properties>
    </style:style>
    <style:page-layout style:name="PL4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868" style:parent-style-name="頁首" style:family="paragraph">
      <style:paragraph-properties fo:text-align="end"/>
      <style:text-properties fo:font-size="8pt" style:font-size-asian="8pt" style:text-underline-type="single" style:text-underline-style="solid" style:text-underline-width="auto" style:text-underline-mode="continuous"/>
    </style:style>
    <style:style style:name="P869" style:parent-style-name="頁尾" style:family="paragraph">
      <style:paragraph-properties fo:text-align="center"/>
    </style:style>
    <style:style style:name="T870" style:parent-style-name="預設段落字型" style:family="text">
      <style:text-properties fo:language="zh" fo:country="TW"/>
    </style:style>
    <style:style style:name="P871" style:parent-style-name="頁尾" style:family="paragraph">
      <style:paragraph-properties>
        <style:tab-stops>
          <style:tab-stop style:type="left" style:position="4.1194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87"><text:span text:style-name="T188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527"><text:span text:style-name="T528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682"><text:span text:style-name="T683"><text:page-number text:fixed="false">5</text:page-number></text:span></text:p>
        <text:p text:style-name="P684"><text:tab/></text:p>
      </style:footer>
    </style:master-page>
    <style:master-page style:name="MP4" style:page-layout-name="PL4">
      <style:header>
        <text:p text:style-name="P868"/>
      </style:header>
      <style:footer>
        <text:p text:style-name="P869"><text:span text:style-name="T870"><text:page-number text:fixed="false">6</text:page-number></text:span></text:p>
        <text:p text:style-name="P87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著作點數一覽表</dc:title>
    <dc:subject/>
    <meta:initial-creator>cos</meta:initial-creator>
    <dc:creator>USER</dc:creator>
    <meta:creation-date>2021-04-16T08:20:00Z</meta:creation-date>
    <dc:date>2021-04-16T08:20:00Z</dc:date>
    <meta:print-date>2020-04-21T03:38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55" meta:character-count="5724" meta:row-count="40" meta:non-whitespace-character-count="4880"/>
  </office:meta>
</office:document-meta>
</file>