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Times New Roman" style:font-name-complex="Times New Roman" fo:letter-spacing="0.0416i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1" style:parent-style-name="內文" style:family="paragraph">
      <style:paragraph-properties fo:text-align="end" fo:margin-left="0.0833in" fo:margin-right="-0.0347in">
        <style:tab-stops/>
      </style:paragraph-properties>
      <style:text-properties style:font-name="Times New Roman" style:font-name-asian="標楷體"/>
    </style:style>
    <style:style style:name="TableColumn13" style:family="table-column">
      <style:table-column-properties style:column-width="1.6305in" style:use-optimal-column-width="false"/>
    </style:style>
    <style:style style:name="TableColumn14" style:family="table-column">
      <style:table-column-properties style:column-width="2.3166in" style:use-optimal-column-width="false"/>
    </style:style>
    <style:style style:name="TableColumn15" style:family="table-column">
      <style:table-column-properties style:column-width="1.6111in" style:use-optimal-column-width="false"/>
    </style:style>
    <style:style style:name="TableColumn16" style:family="table-column">
      <style:table-column-properties style:column-width="1.7111in" style:use-optimal-column-width="false"/>
    </style:style>
    <style:style style:name="Table12" style:family="table">
      <style:table-properties style:width="7.269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fo:margin-bottom="0.125in" style:line-height-at-least="0.3333in" fo:margin-left="0.078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Times New Roman"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.125in" style:line-height-at-least="0.3333in"/>
      <style:text-properties style:font-name-complex="Times New Roman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bottom="0.125in" style:line-height-at-least="0.3333in"/>
      <style:text-properties style:font-name-complex="Times New Roman"/>
    </style:style>
    <style:style style:name="P38" style:parent-style-name="內文" style:family="paragraph">
      <style:paragraph-properties fo:text-align="justify" fo:margin-bottom="0.125in" style:line-height-at-least="0.3333in"/>
      <style:text-properties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bottom="0.125in" style:line-height-at-least="0.3333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bottom="0.125in" style:line-height-at-least="0.3333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P56" style:parent-style-name="內文" style:family="paragraph">
      <style:paragraph-properties fo:text-align="justify" fo:margin-bottom="0.0416in"/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bottom="0.0416in" style:line-height-at-least="0.1666in"/>
      <style:text-properties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style:line-height-at-least="0.3333in"/>
      <style:text-properties style:font-name-complex="Times New Roman"/>
    </style:style>
    <style:style style:name="P62" style:parent-style-name="內文" style:family="paragraph">
      <style:paragraph-properties fo:text-align="center" fo:margin-top="0.125in" style:line-height-at-least="0.3333i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-complex="Times New Roman"/>
    </style:style>
    <style:style style:name="P65" style:parent-style-name="內文" style:family="paragraph">
      <style:paragraph-properties fo:text-align="center" fo:margin-top="0.125in" style:line-height-at-least="0.3333in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3333in"/>
      <style:text-properties style:font-name-complex="Times New Roman"/>
    </style:style>
    <style:style style:name="P68" style:parent-style-name="內文" style:family="paragraph">
      <style:paragraph-properties style:line-height-at-least="0.3333in"/>
      <style:text-properties style:font-name-complex="Times New Roman"/>
    </style:style>
    <style:style style:name="P69" style:parent-style-name="內文" style:family="paragraph">
      <style:paragraph-properties style:line-height-at-least="0.3333in"/>
      <style:text-properties style:font-name-complex="Times New Roman"/>
    </style:style>
    <style:style style:name="P70" style:parent-style-name="內文" style:family="paragraph">
      <style:paragraph-properties style:line-height-at-least="0.3333in"/>
      <style:text-properties style:font-name-complex="Times New Roman"/>
    </style:style>
    <style:style style:name="P71" style:parent-style-name="內文" style:family="paragraph">
      <style:paragraph-properties style:line-height-at-least="0.3333in"/>
      <style:text-properties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75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76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77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78" style:parent-style-name="內文" style:family="paragraph">
      <style:paragraph-properties fo:text-align="center" style:line-height-at-least="0.3333in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-complex="Times New Roman"/>
    </style:style>
    <style:style style:name="P82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3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4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5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6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7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8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9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0" style:parent-style-name="內文" style:family="paragraph">
      <style:paragraph-properties fo:text-align="center" style:line-height-at-least="0.3333in"/>
      <style:text-properties style:font-name-complex="Times New Roman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P93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95" style:parent-style-name="內文" style:family="paragraph">
      <style:paragraph-properties fo:text-align="center" style:line-height-at-least="0.1666in"/>
      <style:text-properties style:font-name-complex="Times New Roman" fo:letter-spacing="0.0416in" fo:font-size="10pt" style:font-size-asian="10pt" style:font-size-complex="10pt"/>
    </style:style>
    <style:style style:name="TableColumn97" style:family="table-column">
      <style:table-column-properties style:column-width="1.2208in" style:use-optimal-column-width="false"/>
    </style:style>
    <style:style style:name="TableColumn98" style:family="table-column">
      <style:table-column-properties style:column-width="0.2756in" style:use-optimal-column-width="false"/>
    </style:style>
    <style:style style:name="TableColumn99" style:family="table-column">
      <style:table-column-properties style:column-width="0.2756in" style:use-optimal-column-width="false"/>
    </style:style>
    <style:style style:name="TableColumn100" style:family="table-column">
      <style:table-column-properties style:column-width="1.7722in" style:use-optimal-column-width="false"/>
    </style:style>
    <style:style style:name="TableColumn101" style:family="table-column">
      <style:table-column-properties style:column-width="1.7722in" style:use-optimal-column-width="false"/>
    </style:style>
    <style:style style:name="TableColumn102" style:family="table-column">
      <style:table-column-properties style:column-width="1.7902in" style:use-optimal-column-width="false"/>
    </style:style>
    <style:style style:name="TableColumn103" style:family="table-column">
      <style:table-column-properties style:column-width="0.0791in" style:use-optimal-column-width="false"/>
    </style:style>
    <style:style style:name="TableColumn104" style:family="table-column">
      <style:table-column-properties style:column-width="0.0833in" style:use-optimal-column-width="false"/>
    </style:style>
    <style:style style:name="Table96" style:family="table">
      <style:table-properties style:width="7.2694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P121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P122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P123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P124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P125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="Times New Roman" style:font-name-complex="Times New Roman"/>
    </style:style>
    <style:style style:name="P132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="Times New Roman" style:font-name-complex="Times New Roman"/>
    </style:style>
    <style:style style:name="P133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="Times New Roman" style:font-name-complex="Times New Roman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P136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4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47" style:parent-style-name="內文" style:family="paragraph">
      <style:paragraph-properties style:snap-to-layout-grid="false" style:line-height-at-least="0.3333in"/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style:line-height-at-least="0.3333in"/>
      <style:text-properties style:font-name="Times New Roman" style:font-name-asian="標楷體"/>
    </style:style>
    <style:style style:name="P14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3333in" fo:margin-left="0.0784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line-height-at-least="0.3333in" fo:margin-left="0.393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5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6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0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0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1666in" style:line-height-at-least="0.3333in" fo:margin-left="0.0784in">
        <style:tab-stops/>
      </style:paragraph-properties>
      <style:text-properties style:font-name-complex="Times New Roman"/>
    </style:style>
    <style:style style:name="P212" style:parent-style-name="內文" style:family="paragraph">
      <style:paragraph-properties fo:margin-top="0.1666in" fo:margin-bottom="0.1666in" style:line-height-at-least="0.3333in" fo:margin-left="0.0784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-complex="Times New Roman"/>
    </style:style>
    <style:style style:name="P220" style:parent-style-name="內文" style:family="paragraph">
      <style:paragraph-properties fo:margin-top="0.1666in"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23" style:family="table-row">
      <style:table-row-properties style:min-row-height="4.1666in" style:use-optimal-row-height="false"/>
    </style:style>
    <style:style style:name="TableCell224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26" style:parent-style-name="內文" style:family="paragraph">
      <style:paragraph-properties fo:margin-bottom="0.1666in" style:line-height-at-least="0.3333in" fo:margin-left="0.0784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23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42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43" style:parent-style-name="內文" style:family="paragraph">
      <style:paragraph-properties style:line-height-at-least="0.3333in" fo:margin-left="0.0784in">
        <style:tab-stops/>
      </style:paragraph-properties>
      <style:text-properties style:font-name="Times New Roman" style:font-name-asian="標楷體"/>
    </style:style>
    <style:style style:name="P244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45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46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208in solid #000000" fo:border-bottom="0.0104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0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1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2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3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4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5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6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7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8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9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0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1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2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3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4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5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6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7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8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9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80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81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82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83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84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2083in" fo:margin-bottom="0.2083in" style:line-height-at-least="0.1666in"/>
      <style:text-properties style:font-name="Times New Roman" style:font-name-asian="標楷體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2083in" fo:margin-bottom="0.2083in" style:line-height-at-least="0.1666in"/>
      <style:text-properties style:font-name="Times New Roman" style:font-name-asian="標楷體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2083in" fo:margin-bottom="0.2083in" style:line-height-at-least="0.1666in"/>
      <style:text-properties style:font-name="Times New Roman" style:font-name-asian="標楷體"/>
    </style:style>
    <style:style style:name="TableCell292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2083in" fo:margin-bottom="0.2083in" style:line-height-at-least="0.1666in"/>
      <style:text-properties style:font-name="Times New Roman" style:font-name-asian="標楷體"/>
    </style:style>
    <style:style style:name="P294" style:parent-style-name="內文" style:family="paragraph">
      <style:paragraph-properties style:line-height-at-least="0.1666in"/>
      <style:text-properties style:font-name-complex="Times New Roman"/>
    </style:style>
  </office:automatic-styles>
  <office:body>
    <office:text text:use-soft-page-breaks="true">
      <text:p text:style-name="P1"><text:span text:style-name="T4"><text:s/></text:span><text:span text:style-name="T5">Basic<text:s/></text:span><text:span text:style-name="T6">Information</text:span><text:span text:style-name="T7"><text:s/>of Applicant for Promotion<text:s/></text:span></text:p>
      <text:p text:style-name="P8">and<text:s/></text:p>
      <text:p text:style-name="P9">Self-Evaluation Comments on<text:s/>Teaching Effectiveness and Service</text:p>
      <text:p text:style-name="P10">College of Science, NCTU</text:p>
      <text:p text:style-name="P11">Date of filling:<text:s text:c="2"/><text:s text:c="2"/><text:s/>(Y)<text:s text:c="3"/>(M)<text:s text:c="3"/>(D)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A. Basic Information<text:s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Name</text:p>
          </table:table-cell>
          <table:table-cell table:style-name="TableCell24">
            <text:p text:style-name="P25"/>
          </table:table-cell>
          <table:table-cell table:style-name="TableCell26" table:number-columns-spanned="2" table:number-rows-spanned="2">
            <text:p text:style-name="P27">Rank Applied for</text:p>
            <text:p text:style-name="P28">( <text:s/>)<text:s/>Full Professor<text:s text:c="4"/></text:p>
            <text:p text:style-name="P29">(<text:s/><text:s/>) Associate<text:s/>Professor</text:p>
            <text:p text:style-name="P30"><text:span text:style-name="T31">( <text:s/>) Assistant<text:s/></text:span><text:span text:style-name="T32">Professor</text:span></text:p>
          </table:table-cell>
          <table:covered-table-cell/>
        </table:table-row>
        <table:table-row table:style-name="TableRow33">
          <table:table-cell table:style-name="TableCell34">
            <text:p text:style-name="P35">Department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Date of Appointment and<text:s/>Rank Appointed</text:p>
          </table:table-cell>
          <table:table-cell table:style-name="TableCell42">
            <text:p text:style-name="P43"><text:span text:style-name="T44">　　</text:span></text:p>
          </table:table-cell>
          <table:table-cell table:style-name="TableCell45">
            <text:p text:style-name="P46"><text:span text:style-name="T47">Commencement Date of</text:span><text:span text:style-name="T48"><text:s/></text:span><text:span text:style-name="T49">Current Position</text:span></text:p>
          </table:table-cell>
          <table:table-cell table:style-name="TableCell50">
            <text:p text:style-name="P51"><text:span text:style-name="T52">　</text:span></text:p>
          </table:table-cell>
        </table:table-row>
        <table:table-row table:style-name="TableRow53">
          <table:table-cell table:style-name="TableCell54">
            <text:p text:style-name="P55">Length of Service<text:s/>and</text:p>
            <text:p text:style-name="P56">Certified<text:s/>No. by<text:s/>MOE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><text:span text:style-name="T63">Educational Experiences</text:span><text:span text:style-name="T64"><text:s/></text:span></text:p>
            <text:p text:style-name="P65"/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><text:span text:style-name="T79">Work<text:s/></text:span><text:span text:style-name="T80">Experiences</text:span><text:span text:style-name="T81"><text:s/>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 table:number-columns-spanned="3">
            <text:p text:style-name="P92"/>
            <text:p text:style-name="P93"/>
          </table:table-cell>
          <table:covered-table-cell/>
          <table:covered-table-cell/>
        </table:table-row>
      </table:table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6">
            <text:soft-page-break/>
            <text:p text:style-name="P107"><text:span text:style-name="T108">B. Teaching Effectiveness</text:span><text:span text:style-name="T109"><text:s/></text:span><text:span text:style-name="T110">(Teaching Situations in the Last 5 Years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11">
          <table:table-cell table:style-name="TableCell112" table:number-columns-spanned="2">
            <text:p text:style-name="P113"/>
            <text:p text:style-name="P114"/>
            <text:p text:style-name="P115">Teaching Courses, Teaching Hours,<text:s/>syllabi and teaching principles</text:p>
            <text:p text:style-name="P116"/>
            <text:p text:style-name="P117"/>
            <text:p text:style-name="P118"/>
          </table:table-cell>
          <table:covered-table-cell/>
          <table:table-cell table:style-name="TableCell119" table:number-columns-spanned="4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  <text:p text:style-name="P129"/>
            <text:p text:style-name="P130">Remarks of Teaching Awards/Honors</text:p>
            <text:p text:style-name="P131"/>
            <text:p text:style-name="P132"/>
            <text:p text:style-name="P133"/>
          </table:table-cell>
          <table:covered-table-cell/>
          <table:table-cell table:style-name="TableCell134" table:number-columns-spanned="4">
            <text:p text:style-name="P135"/>
            <text:p text:style-name="P136"/>
          </table:table-cell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  <text:p text:style-name="P140">Compiling of teaching<text:s/>materials,<text:s/>textbooks<text:s/>and<text:s/>their publication situations</text:p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  <text:p text:style-name="P147">Teaching Effect and<text:s/>Improvements.</text:p>
            <text:p text:style-name="P148">(Teaching Evaluation Questionnaire<text:s/>should be included as attachments)</text:p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<text:span text:style-name="T155">Self-</text:span><text:span text:style-name="T156">E</text:span><text:span text:style-name="T157">valuation<text:s/></text:span><text:span text:style-name="T158">of Being<text:s/></text:span><text:span text:style-name="T159">an<text:s/></text:span><text:span text:style-name="T160">Advisor</text:span></text:p>
            <text:p text:style-name="P161"><text:span text:style-name="T162">(</text:span><text:span text:style-name="T163">Mentorship<text:s/></text:span><text:span text:style-name="T164">s</text:span><text:span text:style-name="T165">ituations as an<text:s/></text:span><text:span text:style-name="T166">a</text:span><text:span text:style-name="T167">dvisor of PhD and<text:s/></text:span><text:span text:style-name="T168">m</text:span><text:span text:style-name="T169">aster<text:s/></text:span><text:span text:style-name="T170">s</text:span><text:span text:style-name="T171">tudents in the p</text:span><text:span text:style-name="T172">ast 5<text:s/></text:span><text:span text:style-name="T173">y</text:span><text:span text:style-name="T174">ears</text:span><text:span text:style-name="T175">,</text:span><text:span text:style-name="T176"><text:s/></text:span><text:span text:style-name="T177">s</text:span><text:span text:style-name="T178">pecific achievements of advising<text:s/></text:span><text:span text:style-name="T179">graduate students’</text:span><text:span text:style-name="T180"><text:s/>thesis or<text:s/></text:span><text:span text:style-name="T181">undergraduates’ project</text:span><text:span text:style-name="T182">,<text:s/></text:span><text:span text:style-name="T183">p</text:span><text:span text:style-name="T184">articipation </text:span><text:span text:style-name="T185">in exhibitions and competitions</text:span><text:span text:style-name="T186">,<text:s/></text:span><text:span text:style-name="T187">participation in exhibitions and competitions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  <table:table-cell>
            <text:p text:style-name="P201"/>
          </table:table-cell>
        </table:table-row>
        <text:soft-page-break/>
        <table:table-row table:style-name="TableRow202">
          <table:table-cell table:style-name="TableCell203" table:number-columns-spanned="8">
            <text:p text:style-name="P204"><text:span text:style-name="T205">C.</text:span><text:span text:style-name="T206"><text:s/></text:span><text:span text:style-name="T207">Self-Evaluation of</text:span><text:span text:style-name="T208"><text:s/>Ser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  <text:p text:style-name="P212"><text:span text:style-name="T213">A</text:span><text:span text:style-name="T214">dministrative</text:span><text:span text:style-name="T215"><text:s/>affairs of<text:s/></text:span><text:span text:style-name="T216">the<text:s/></text:span><text:span text:style-name="T217">Uni</text:span><text:span text:style-name="T218">versity, College and Department</text:span><text:span text:style-name="T219"><text:s/></text:span></text:p>
            <text:p text:style-name="P220"/>
          </table: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  <text:p text:style-name="P226"><text:span text:style-name="T227">E</text:span><text:span text:style-name="T228">stablishment, arrangement or management of research center</text:span><text:span text:style-name="T229">s</text:span><text:span text:style-name="T230">, teaching laborator</text:span><text:span text:style-name="T231">ies</text:span><text:span text:style-name="T232"><text:s/></text:span><text:span text:style-name="T233">and<text:s/></text:span><text:span text:style-name="T234">research laborator</text:span><text:span text:style-name="T235">ies</text:span></text:p>
            <text:p text:style-name="P236"/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  <text:p text:style-name="P242"/>
            <text:p text:style-name="P243">Student Counselling<text:s/></text:p>
            <text:p text:style-name="P244"/>
            <text:p text:style-name="P245"/>
            <text:p text:style-name="P246"/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7">
            <text:p text:style-name="P251"><text:span text:style-name="T252">D.</text:span><text:span text:style-name="T253"><text:s/></text:span><text:span text:style-name="T254">Chairperson</text:span><text:span text:style-name="T255">’</text:span><text:span text:style-name="T256">s Overall Com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7">
          <table:table-cell table:style-name="TableCell258" table:number-columns-spanned="7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Chairperson’s Signature<text:s/></text:p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>Date</text:p>
          </table:table-cell>
          <table:table-cell table:style-name="TableCell292" table:number-columns-spanned="2">
            <text:p text:style-name="P293">　　(Y)　　(M)　　(D)</text:p>
          </table:table-cell>
          <table:covered-table-cell/>
          <table:table-cell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style:font-weight-complex="bold" fo:font-size="30pt" style:font-size-asian="30pt" style:font-size-complex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style:font-size-complex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style:font-size-complex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style:font-size-complex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理學院升等教師教學與服務自我評述表</dc:title>
    <meta:initial-creator>YMC</meta:initial-creator>
    <dc:creator>user</dc:creator>
    <meta:creation-date>2017-06-29T09:56:00Z</meta:creation-date>
    <dc:date>2017-06-29T09:56:00Z</dc:date>
    <meta:print-date>1999-11-09T06:08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32" meta:character-count="1557" meta:row-count="11" meta:non-whitespace-character-count="1328"/>
  </office:meta>
</office:document-meta>
</file>