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0.9826in"/>
    </style:style>
    <style:style style:name="TableColumn10" style:family="table-column">
      <style:table-column-properties style:column-width="0.9256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0069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1.1875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1.477in"/>
    </style:style>
    <style:style style:name="Table7" style:family="table">
      <style:table-properties style:width="6.198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fo:background-color="#D9D9D9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fo:background-color="#D9D9D9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9pt" style:font-size-asian="9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294" style:parent-style-name="預設段落字型" style:family="text">
      <style:text-properties style:font-name-asian="標楷體" fo:color="#808080" fo:font-size="16pt" style:font-size-asian="16pt" style:font-size-complex="16pt" style:language-asian="zh" style:country-asian="HK"/>
    </style:style>
    <style:style style:name="T295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ableRow296" style:family="table-row">
      <style:table-row-properties style:min-row-height="1.379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1534in" fo:text-indent="-0.15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307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9pt" style:font-size-asian="9pt"/>
    </style:style>
    <style:style style:name="T309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318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大</text:span><text:span text:style-name="T3">學</text:span><text:span text:style-name="T4">校院創業實戰模擬學習平臺</text:span><text:span text:style-name="T5"><text:s/></text:span><text:span text:style-name="T6">團隊申請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指導老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指導老師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男□ <text:s/>女□</text:p>
          </table:table-cell>
          <table:covered-table-cell/>
        </table:table-row>
        <table:table-row table:style-name="TableRow34">
          <table:table-cell table:style-name="TableCell35" table:number-rows-spanned="4">
            <text:p text:style-name="P36">現職</text:p>
          </table:table-cell>
          <table:table-cell table:style-name="TableCell37">
            <text:p text:style-name="P38">服務單位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  <table:table-cell table:style-name="TableCell51">
            <text:p text:style-name="P52">傳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-mail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地址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創業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團隊名稱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團隊成員</text:span><text:span text:style-name="T79">1</text:span><text:span text:style-name="T80">(</text:span><text:span text:style-name="T81">代表人</text:span><text:span text:style-name="T82">）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男□ <text:s/>女□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身份證字號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E-mail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在校生□ <text:s text:c="4"/>畢業生□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校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系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學制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參與課程開課學院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參與課程年度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參與課程學期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參與課程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團隊成員2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性別</text:p>
          </table:table-cell>
          <table:covered-table-cell/>
          <table:table-cell table:style-name="TableCell154">
            <text:p text:style-name="P155">男□ <text:s/>女□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身份證字號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電話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手機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E-mail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在校生□ <text:s text:c="4"/>畢業生□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學校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系所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學制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年級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參與課程開課學院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參與課程年度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參與課程學期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參與課程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團隊成員</text:span><text:span text:style-name="T219">3</text:span>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性別</text:p>
          </table:table-cell>
          <table:table-cell table:style-name="TableCell224" table:number-columns-spanned="2">
            <text:p text:style-name="P225">男□ <text:s/>女□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身份證字號</text:span>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手機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E-mail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在校生□ <text:s text:c="4"/>畢業生□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學校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系所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學制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年級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參與課程開課學院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與課程年度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參與課程學期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參與課程名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團隊構想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>(200字內簡要說明提案構想)</text:p>
            <text:p text:style-name="P289"/>
            <text:p text:style-name="P290"/>
            <text:p text:style-name="P291"/>
            <text:p text:style-name="P292"><text:span text:style-name="T293">(</text:span><text:span text:style-name="T294">空格不足部分請自行增列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□</text:span><text:span text:style-name="T300">本人</text:span><text:span text:style-name="T301">同意</text:span><text:span text:style-name="T302">參賽團隊擁有作品之智慧財產權，</text:span><text:span text:style-name="T303">並</text:span><text:span text:style-name="T304">擔保參賽作品之相關</text:span><text:span text:style-name="T305">文字、圖片與影片等</text:span><text:span text:style-name="T306">內容，並無重製、改作、抄襲、仿冒或其他侵害第三人智慧財產權或其他權利之情事，若經人檢舉或告發而涉及著作權、專利權及其他權利之侵害情事，</text:span><text:span text:style-name="T307">本人</text:span><text:span text:style-name="T308">自負一切法律責任。惟</text:span><text:span text:style-name="T309">教育部及執行單位</text:span><text:span text:style-name="T310">(</text:span><text:span text:style-name="T311">中國文化大學</text:span><text:span text:style-name="T312">)</text:span><text:span text:style-name="T313">基於研究、宣傳與推廣等需要，對於所有構想</text:span><text:span text:style-name="T314">/</text:span><text:span text:style-name="T315">作品仍享有文件、圖面、檔案等進行攝影、出版、著作、展覽及其它圖版揭載等利用權利，</text:span><text:span text:style-name="T316">本人</text:span><text:span text:style-name="T317">不得提出異議，並</text:span><text:span text:style-name="T318">同意</text:span><text:span text:style-name="T319">配合提供相關圖片與資料。</text:span></text:p>
            <text:p text:style-name="P320"/>
            <text:p text:style-name="P321">團隊成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36" text:anchor-type="as-char" svg:x="0in" svg:y="0in" svg:width="3.66292in" svg:height="0.5547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張雨涵</meta:initial-creator>
    <dc:creator>user</dc:creator>
    <meta:creation-date>2018-01-18T02:01:00Z</meta:creation-date>
    <dc:date>2018-01-18T02:01:00Z</dc:date>
    <meta:print-date>2016-11-22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