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line-height="0.1111in" fo:text-indent="0.5in"/>
      <style:text-properties style:font-name-asian="標楷體"/>
    </style:style>
    <style:style style:name="TableColumn7" style:family="table-column">
      <style:table-column-properties style:column-width="1.496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2.8805in"/>
    </style:style>
    <style:style style:name="Table6" style:family="table">
      <style:table-properties style:width="6.9361in" fo:margin-left="0in" table:align="left"/>
    </style:style>
    <style:style style:name="TableRow11" style:family="table-row">
      <style:table-row-properties style:min-row-height="0.300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style:font-name-complex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/>
    </style:style>
    <style:style style:name="TableRow22" style:family="table-row">
      <style:table-row-properties style:min-row-height="0.3006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style:font-name-complex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style:font-name-complex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3006in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006in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Row70" style:family="table-row">
      <style:table-row-properties style:min-row-height="0.358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ableRow89" style:family="table-row">
      <style:table-row-properties style:min-row-height="8.0666in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9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9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9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99" style:parent-style-name="清單段落" style:list-style-name="LFO2" style:family="paragraph">
      <style:paragraph-properties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text-align="end" fo:line-height="0.1944in" fo:margin-right="-0.027in"/>
    </style:style>
  </office:automatic-styles>
  <office:body>
    <office:text text:use-soft-page-breaks="true">
      <text:p text:style-name="P1"><text:span text:style-name="T3">國立交通大學</text:span></text:p>
      <text:p text:style-name="P4">博碩士生出國短期研究心得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院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年級</text:span></text:p>
          </table:table-cell>
          <table:table-cell table:style-name="TableCell30">
            <text:p text:style-name="P31"><text:span text:style-name="T32">□</text:span><text:span text:style-name="T33">博士</text:span><text:span text:style-name="T34">班</text:span><text:span text:style-name="T35"><text:s/></text:span><text:span text:style-name="T36">□</text:span><text:span text:style-name="T37">碩士班</text:span><text:span text:style-name="T38"><text:s text:c="4"/></text:span><text:span text:style-name="T39"><text:s/></text:span><text:span text:style-name="T40">年級</text:span></text:p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本心得報告</text:span><text:span text:style-name="T45"><text:s/></text:span><text:span text:style-name="T46">□</text:span><text:span text:style-name="T47">不含</text:span><text:span text:style-name="T48">□</text:span><text:span text:style-name="T49">包含</text:span><text:span text:style-name="T50"><text:s/></text:span><text:span text:style-name="T51">研究機密</text:span><text:span text:style-name="T52"><text:s/></text:span><text:span text:style-name="T53">□</text:span><text:span text:style-name="T54">同意</text:span><text:span text:style-name="T55"><text:s/></text:span><text:span text:style-name="T56">□</text:span><text:span text:style-name="T57">不同意</text:span><text:span text:style-name="T58"><text:s/></text:span><text:span text:style-name="T59">上傳國際處網站分享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研究</text:span><text:span text:style-name="T64">國家</text:span><text:span text:style-name="T65">/</text:span><text:span text:style-name="T66">城市</text:span><text:span text:style-name="T67">單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研究期程</text:span></text:p>
          </table:table-cell>
          <table:table-cell table:style-name="TableCell74" table:number-columns-spanned="3">
            <text:p text:style-name="P75"><text:span text:style-name="T76">自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至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心得報告<text:s/>(內文約1000字內，3~5張照片附說明)</text:p>
            <text:p text:style-name="P92"/>
            <text:p text:style-name="內文"><text:span text:style-name="T93">內容可含</text:span><text:span text:style-name="T94">：</text:span></text:p>
            <text:list text:style-name="LFO2" text:continue-numbering="true">
              <text:list-item>
                <text:p text:style-name="P95">學術單位簡介</text:p>
              </text:list-item>
              <text:list-item>
                <text:p text:style-name="P96">行前與該學術單位接洽經過</text:p>
              </text:list-item>
              <text:list-item>
                <text:p text:style-name="P97">行前準備</text:p>
              </text:list-item>
              <text:list-item>
                <text:p text:style-name="P98">研究期間經驗分享</text:p>
              </text:list-item>
              <text:list-item>
                <text:p text:style-name="P99"><text:span text:style-name="T100">總結</text:span></text:p>
              </text:list-item>
            </text:list>
            <text:p text:style-name="P101"/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5.09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</meta:initial-creator>
    <dc:creator>user</dc:creator>
    <meta:creation-date>2018-01-18T01:08:00Z</meta:creation-date>
    <dc:date>2018-01-18T01:08:00Z</dc:date>
    <meta:print-date>2014-05-01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