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150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end" fo:line-height="150%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end" fo:line-height="150%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38" style:parent-style-name="預設段落字型" style:family="text">
      <style:text-properties style:font-name-asian="標楷體" fo:color="#808080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大學校院創業實戰模擬學習平臺</text:p>
      <text:p text:style-name="P2">指導老師同意書</text:p>
      <text:p text:style-name="P3"/>
      <text:p text:style-name="P4"><text:span text:style-name="T5">_______<text:s/></text:span><text:span text:style-name="T6">學年度</text:span></text:p>
      <text:p text:style-name="P7">本人同意指導</text:p>
      <text:p text:style-name="P8"><text:span text:style-name="T9"><text:s text:c="16"/></text:span><text:span text:style-name="T10">　　　　</text:span><text:span text:style-name="T11"><text:s text:c="3"/></text:span><text:span text:style-name="T12">　</text:span><text:span text:style-name="T13">（學號：</text:span><text:span text:style-name="T14">　　　　</text:span><text:span text:style-name="T15"><text:s text:c="3"/></text:span><text:span text:style-name="T16">　</text:span><text:span text:style-name="T17">）</text:span></text:p>
      <text:p text:style-name="P18"><text:span text:style-name="T19">　　　　</text:span><text:span text:style-name="T20"><text:s text:c="3"/></text:span><text:span text:style-name="T21">　</text:span><text:span text:style-name="T22">（學號：</text:span><text:span text:style-name="T23">　　　　</text:span><text:span text:style-name="T24"><text:s text:c="3"/></text:span><text:span text:style-name="T25">　</text:span><text:span text:style-name="T26">）</text:span></text:p>
      <text:p text:style-name="P27"><text:span text:style-name="T28">　　　　</text:span><text:span text:style-name="T29"><text:s text:c="3"/></text:span><text:span text:style-name="T30">　</text:span><text:span text:style-name="T31">（學號：</text:span><text:span text:style-name="T32">　　　　</text:span><text:span text:style-name="T33"><text:s text:c="3"/></text:span><text:span text:style-name="T34">　</text:span><text:span text:style-name="T35">）</text:span></text:p>
      <text:p text:style-name="P36"><text:span text:style-name="T37">(</text:span><text:span text:style-name="T38">空格不足部分請自行增列</text:span><text:span text:style-name="T39">)</text:span></text:p>
      <text:p text:style-name="P40"><text:span text:style-name="T41">參與大學校院創新創業扎根計畫之</text:span><text:span text:style-name="T42">「</text:span><text:span text:style-name="T43">大學校院創業實戰模擬學習平台</text:span><text:span text:style-name="T44">」</text:span><text:span text:style-name="T45">創客提案，</text:span><text:span text:style-name="T46">並於團隊獲補助後，協助團隊完成計畫相關提案內容</text:span><text:span text:style-name="T47">。</text:span></text:p>
      <text:p text:style-name="P48"/>
      <text:p text:style-name="P49"/>
      <text:p text:style-name="P50"/>
      <text:p text:style-name="P51"/>
      <text:p text:style-name="P52"><text:span text:style-name="T53"><text:s text:c="24"/></text:span><text:span text:style-name="T54">導師（簽名）：</text:span><text:span text:style-name="T55">　　　　</text:span><text:span text:style-name="T56"><text:s text:c="3"/></text:span><text:span text:style-name="T57">　</text:span><text:span text:style-name="T58"><text:s text:c="2"/></text:span></text:p>
      <text:p text:style-name="內文"/>
      <text:p text:style-name="內文"/>
      <text:p text:style-name="內文"/>
      <text:p text:style-name="內文"/>
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text:span text:style-name="T67"><text:s text:c="8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36" text:anchor-type="as-char" svg:x="0in" svg:y="0in" svg:width="3.66292in" svg:height="0.5547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張雨涵</meta:initial-creator>
    <dc:creator>user</dc:creator>
    <meta:creation-date>2018-01-18T02:00:00Z</meta:creation-date>
    <dc:date>2018-01-18T02:00:00Z</dc:date>
    <meta:print-date>2016-10-04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