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7687in"/>
    </style:style>
    <style:style style:name="Table2" style:family="table">
      <style:table-properties style:width="6.76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1.760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台灣聯合大學系統交換學生出國研修學習計畫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申請動機</text:p>
          </table:table-cell>
        </table:table-row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短期學習計畫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長期學習計畫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>*本表若不敷使用，請自行延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33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ling Lee</meta:initial-creator>
    <dc:creator>user</dc:creator>
    <meta:creation-date>2018-07-18T03:26:00Z</meta:creation-date>
    <dc:date>2018-07-18T03:26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