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line-break="normal" fo:text-align="end" fo:margin-top="0.25in"/>
      <style:text-properties style:font-name="標楷體" fo:font-size="10pt" style:font-size-asian="10pt"/>
    </style:style>
    <style:style style:name="P3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fo:font-size="16pt" style:font-size-asian="16pt"/>
    </style:style>
    <style:style style:name="P4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fo:font-size="16pt" style:font-size-asian="16pt"/>
    </style:style>
    <style:style style:name="P5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fo:font-size="16pt" style:font-size-asian="16pt"/>
    </style:style>
    <style:style style:name="P6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fo:font-size="16pt" style:font-size-asian="16pt"/>
    </style:style>
    <style:style style:name="P7" style:parent-style-name="內文" style:family="paragraph">
      <style:paragraph-properties fo:text-align="justify" fo:margin-top="0.125in" style:line-height-at-least="0in" fo:margin-left="1.1583in" fo:text-indent="-0.6375in">
        <style:tab-stops/>
      </style:paragraph-properties>
      <style:text-properties fo:font-size="16pt" style:font-size-asian="16pt"/>
    </style:style>
    <style:style style:name="P8" style:parent-style-name="內文" style:family="paragraph">
      <style:paragraph-properties fo:text-align="justify" fo:margin-top="0.125in" style:line-height-at-least="0in" fo:margin-left="1.1583in" fo:margin-right="-0.1597in" fo:text-indent="-0.6375in">
        <style:tab-stops/>
      </style:paragraph-properties>
      <style:text-properties fo:font-size="16pt" style:font-size-asian="16pt"/>
    </style:style>
    <style:style style:name="P9" style:parent-style-name="內文" style:family="paragraph">
      <style:paragraph-properties fo:text-align="justify" fo:margin-top="0.125in" style:line-height-at-least="0in" fo:margin-left="0.4444in" fo:margin-right="-0.0465in" fo:text-indent="-0.4444in">
        <style:tab-stops/>
      </style:paragraph-properties>
      <style:text-properties fo:font-size="16pt" style:font-size-asian="16pt"/>
    </style:style>
    <style:style style:name="P10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fo:font-size="16pt" style:font-size-asian="16pt"/>
    </style:style>
    <style:style style:name="P11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2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國立交通大學理學院院長獎頒授辦法</text:p>
      <text:p text:style-name="P2">1070614 (106)理學院院務會議通過</text:p>
      <text:p text:style-name="P3">一、本院為獎勵學生在學期間，學業成績優異或其他傑出表現為校、院爭光者，特設立「國立交通大學理學院院長獎頒授辦法」以下簡稱本辦法。</text:p>
      <text:p text:style-name="P4">二、頒授對象：本院大學部應屆畢業生。</text:p>
      <text:p text:style-name="P5">三、申請時程：各學系於每年９月底前將申請案送理學院主管會議辦理。</text:p>
      <text:p text:style-name="P6">四、甄選資格：凡本院大學部學生在學期間於下列各類別中表現傑出，經系所推薦者。</text:p>
      <text:p text:style-name="P7">（一）學業類：凡本院大學部學生在學期間大一至大三學業成績班排前１０％為原則，經系所推薦者。</text:p>
      <text:p text:style-name="P8">（二）綜合類：在校期間代表本院、校參加國、內外校際各項競賽，成績優異為校、院爭光，經系所推薦者。</text:p>
      <text:p text:style-name="P9">五、審查程序：系所推薦個案由理學院主管會議從嚴審查，獲獎人數限以本院每屆大學部畢業生人數之１０％為原則。</text:p>
      <text:p text:style-name="P10">六、獎勵辦法：獲選為理學院院長獎得主，將受邀於該學年「理學院碩博士畢業典禮」公開頒予獎狀及獎學金新台幣參仟圓整，以示獎勵。</text:p>
      <text:p text:style-name="P11"><text:span text:style-name="T12">七、本辦法經院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03T01:59:00Z</meta:creation-date>
    <dc:date>2018-08-03T01:59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