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Shell Dlg 2" svg:font-family="MS Shell Dlg 2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3.5256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8708in"/>
    </style:style>
    <style:style style:name="Table1" style:family="table" style:master-page-name="MP0">
      <style:table-properties style:width="7.0541in" fo:margin-left="0in" table:align="center"/>
    </style:style>
    <style:style style:name="TableRow7" style:family="table-row">
      <style:table-row-properties style:min-row-height="0.3895in"/>
    </style:style>
    <style:style style:name="TableCell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margin-bottom="0.125in" style:line-height-at-least="0in">
        <style:tab-stops>
          <style:tab-stop style:type="left" style:position="0.6944in"/>
          <style:tab-stop style:type="left" style:position="1.3375in"/>
          <style:tab-stop style:type="left" style:position="1.4895in"/>
          <style:tab-stop style:type="left" style:position="2.3125in"/>
        </style:tab-stops>
      </style:paragraph-properties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.125in" style:line-height-at-least="0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.125in" style:line-height-at-least="0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125in" style:line-height-at-least="0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125in" style:line-height-at-least="0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end" fo:margin-bottom="0.125in" style:line-height-at-least="0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1583in"/>
    </style:style>
    <style:style style:name="TableColumn24" style:family="table-column">
      <style:table-column-properties style:column-width="0.4854in"/>
    </style:style>
    <style:style style:name="TableColumn25" style:family="table-column">
      <style:table-column-properties style:column-width="1.2111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6673in"/>
    </style:style>
    <style:style style:name="TableColumn28" style:family="table-column">
      <style:table-column-properties style:column-width="1.4104in"/>
    </style:style>
    <style:style style:name="Table21" style:family="table">
      <style:table-properties style:width="7.075in" fo:margin-left="0in" table:align="lef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80" fo:font-size="11pt" style:font-size-asian="11pt" style:font-size-complex="11pt"/>
    </style:style>
    <style:style style:name="TableCell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80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277in" fo:margin-right="0.091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80" fo:font-size="11pt" style:font-size-asian="11pt" style:font-size-complex="11pt"/>
    </style:style>
    <style:style style:name="TableCell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80" fo:font-size="11pt" style:font-size-asian="11pt" style:font-size-complex="11pt"/>
    </style:style>
    <style:style style:name="P59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80" fo:font-size="11pt" style:font-size-asian="11pt" style:font-size-complex="11pt"/>
    </style:style>
    <style:style style:name="TableCell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80" fo:font-size="11pt" style:font-size-asian="11pt" style:font-size-complex="11pt"/>
    </style:style>
    <style:style style:name="P69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000080" fo:font-size="11pt" style:font-size-asian="11pt" style:font-size-complex="11pt"/>
    </style:style>
    <style:style style:name="P75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vertical-align="auto" fo:line-height="100%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MS Shell Dlg 2" fo:color="#000080" fo:font-size="11pt" style:font-size-asian="11pt" style:font-size-complex="11pt" fo:language="zh" fo:country="TW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5972in"/>
    </style:style>
    <style:style style:name="TableCell1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5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TableRow154" style:family="table-row">
      <style:table-row-properties style:min-row-height="0.546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5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5465in"/>
    </style:style>
    <style:style style:name="TableCell1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margin-top="0.0833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 fo:line-height="0.1666in" fo:margin-left="-0.1979in" fo:margin-right="-0.2916in" fo:text-indent="-0.0972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170" style:family="table-column">
      <style:table-column-properties style:column-width="7.1027in"/>
    </style:style>
    <style:style style:name="Table169" style:family="table">
      <style:table-properties style:width="7.1027in" fo:margin-left="-0.2395in" table:align="left"/>
    </style:style>
    <style:style style:name="TableRow171" style:family="table-row">
      <style:table-row-properties style:min-row-height="0.2527in"/>
    </style:style>
    <style:style style:name="TableCell1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779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vertical-align="auto" fo:line-height="150%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超連結" style:family="text">
      <style:text-properties style:font-name="Calibri" style:font-name-asian="標楷體" style:font-name-complex="新細明體"/>
    </style:style>
    <style:style style:name="T184" style:parent-style-name="預設段落字型" style:family="text">
      <style:text-properties style:font-name="Calibri" style:font-name-asian="標楷體" style:font-name-complex="新細明體" fo:color="#FF0000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P186" style:parent-style-name="內文" style:family="paragraph">
      <style:paragraph-properties fo:text-align="justify" style:vertical-align="auto" fo:line-height="150%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P198" style:parent-style-name="內文" style:family="paragraph">
      <style:paragraph-properties fo:text-align="justify" style:vertical-align="auto" fo:line-height="150%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P202" style:parent-style-name="內文" style:family="paragraph">
      <style:paragraph-properties fo:text-align="justify" style:vertical-align="auto" fo:line-height="150%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P207" style:parent-style-name="內文" style:family="paragraph">
      <style:paragraph-properties fo:text-align="justify" style:vertical-align="auto" fo:line-height="150%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P212" style:parent-style-name="內文" style:family="paragraph">
      <style:paragraph-properties fo:text-align="justify" style:vertical-align="auto" fo:line-height="150%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P218" style:parent-style-name="內文" style:family="paragraph">
      <style:paragraph-properties fo:text-align="justify" style:vertical-align="auto" fo:line-height="150%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P224" style:parent-style-name="內文" style:family="paragraph">
      <style:paragraph-properties fo:text-align="justify" style:vertical-align="auto" fo:line-height="150%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31" style:family="table-row">
      <style:table-row-properties style:min-row-height="0.2729in"/>
    </style:style>
    <style:style style:name="TableCell2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34" style:family="table-row">
      <style:table-row-properties style:min-row-height="0.714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超連結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fo:margin-right="-0.1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margin-right="-0.1083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end" fo:margin-bottom="0.1666in" fo:margin-right="-0.1083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text-position="sub 50%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text-position="sub 50%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text-position="sub 50%" style:font-size-complex="12pt"/>
    </style:style>
    <style:style style:name="T267" style:parent-style-name="預設段落字型" style:family="text">
      <style:text-properties style:font-name="標楷體" style:font-name-asian="標楷體" style:text-position="sub 50%" style:font-size-complex="12pt"/>
    </style:style>
    <style:style style:name="T268" style:parent-style-name="預設段落字型" style:family="text">
      <style:text-properties style:font-name="標楷體" style:font-name-asian="標楷體" style:text-position="sub 50%" style:font-size-complex="12pt"/>
    </style:style>
    <style:style style:name="TableRow269" style:family="table-row">
      <style:table-row-properties style:min-row-height="1.3993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text-position="sub 50%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text-position="sub 50%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text-position="sub 50%" style:font-size-complex="12pt"/>
    </style:style>
    <style:style style:name="T289" style:parent-style-name="預設段落字型" style:family="text">
      <style:text-properties style:font-name="標楷體" style:font-name-asian="標楷體" style:text-position="sub 50%" style:font-size-complex="12pt"/>
    </style:style>
    <style:style style:name="T290" style:parent-style-name="預設段落字型" style:family="text">
      <style:text-properties style:font-name="標楷體" style:font-name-asian="標楷體" style:text-position="sub 50%" style:font-size-complex="12pt"/>
    </style:style>
    <style:style style:name="TableRow291" style:family="table-row">
      <style:table-row-properties style:min-row-height="1.3993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text-position="sub 50%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text-position="sub 50%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text-position="sub 50%" style:font-size-complex="12pt"/>
    </style:style>
    <style:style style:name="T311" style:parent-style-name="預設段落字型" style:family="text">
      <style:text-properties style:font-name="標楷體" style:font-name-asian="標楷體" style:text-position="sub 50%" style:font-size-complex="12pt"/>
    </style:style>
    <style:style style:name="T312" style:parent-style-name="預設段落字型" style:family="text">
      <style:text-properties style:font-name="標楷體" style:font-name-asian="標楷體" style:text-position="sub 50%" style:font-size-complex="12pt"/>
    </style:style>
    <style:style style:name="TableRow313" style:family="table-row">
      <style:table-row-properties style:min-row-height="1.3611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text-position="sub 50%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text-position="sub 50%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text-position="sub 50%" style:font-size-complex="12pt"/>
    </style:style>
    <style:style style:name="T333" style:parent-style-name="預設段落字型" style:family="text">
      <style:text-properties style:font-name="標楷體" style:font-name-asian="標楷體" style:text-position="sub 50%" style:font-size-complex="12pt"/>
    </style:style>
    <style:style style:name="T334" style:parent-style-name="預設段落字型" style:family="text">
      <style:text-properties style:font-name="標楷體" style:font-name-asian="標楷體" style:text-position="sub 50%" style:font-size-complex="12pt"/>
    </style:style>
    <style:style style:name="P335" style:parent-style-name="內文" style:family="paragraph">
      <style:paragraph-properties fo:text-align="center" fo:margin-top="0.0833in" fo:line-height="0.25in" fo:margin-right="-0.8986in"/>
      <style:text-properties style:font-name="標楷體" style:font-name-asian="標楷體" style:font-name-complex="Arial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別：<text:tab/>□C-1(博)<text:tab/>□C-2(碩)<text:tab/>□C-3(學)</text:p>
          </table:table-cell>
          <table:table-cell table:style-name="TableCell10">
            <text:p text:style-name="P11">系所排序</text:p>
          </table:table-cell>
          <table:table-cell table:style-name="TableCell12">
            <text:p text:style-name="P13"/>
          </table:table-cell>
          <table:table-cell table:style-name="TableCell14">
            <text:p text:style-name="P15">學院排序</text:p>
          </table:table-cell>
          <table:table-cell table:style-name="TableCell16">
            <text:p text:style-name="P17"/>
          </table:table-cell>
        </table:table-row>
      </table:table>
      <text:p text:style-name="P18">(學生請勿自行填入)</text:p>
      <text:p text:style-name="P19">107學年度國立交通大學第二梯次出國雙聯獎學金</text:p>
      <text:p text:style-name="P20">學生個人基本資料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中文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英文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6">
            <text:p text:style-name="P39">照片黏貼處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就讀學校</text:p>
          </table:table-cell>
          <table:table-cell table:style-name="TableCell47" table:number-columns-spanned="2">
            <text:p text:style-name="P48">國立交通大學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西元出生日期</text:p>
          </table:table-cell>
          <table:table-cell table:style-name="TableCell53" table:number-columns-spanned="2">
            <text:p text:style-name="P54"><text:s text:c="5"/>年 <text:s text:c="2"/>月 <text:s text:c="2"/>日</text:p>
          </table:table-cell>
          <table:covered-table-cell/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連絡電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手機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聯絡地址</text:p>
          </table:table-cell>
          <table:table-cell table:style-name="TableCell79" table:number-columns-spanned="5">
            <text:p text:style-name="P80">□□□<text:s text:c="43"/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就讀系所</text:p>
          </table:table-cell>
          <table:table-cell table:style-name="TableCell85" table:number-columns-spanned="4">
            <text:p text:style-name="P86"><text:span text:style-name="T87"><text:s text:c="8"/></text:span><text:span text:style-name="T88">學院 <text:s text:c="12"/>系/所 <text:s text:c="10"/>組</text:span>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學號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身分別</text:p>
          </table:table-cell>
          <table:table-cell table:style-name="TableCell97" table:number-columns-spanned="6">
            <text:p text:style-name="P98"><text:span text:style-name="T99">□</text:span><text:span text:style-name="T100">大學</text:span><text:span text:style-name="T101"><text:s text:c="6"/>年級</text:span><text:span text:style-name="T102"><text:s text:c="5"/></text:span><text:span text:style-name="T103"><text:s/></text:span><text:span text:style-name="T104">□</text:span><text:span text:style-name="T105">碩士生</text:span><text:span text:style-name="T106"><text:s text:c="6"/>年級</text:span><text:span text:style-name="T107"><text:s/></text:span><text:span text:style-name="T108"><text:s text:c="5"/></text:span><text:span text:style-name="T109">□</text:span><text:span text:style-name="T110">博士生</text:span><text:span text:style-name="T111"><text:s text:c="6"/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在校平均成績</text:p>
          </table:table-cell>
          <table:table-cell table:style-name="TableCell115" table:number-columns-spanned="3">
            <text:p text:style-name="P116">平均成績：<text:s/><text:s text:c="2"/></text:p>
          </table:table-cell>
          <table:covered-table-cell/>
          <table:covered-table-cell/>
          <table:table-cell table:style-name="TableCell117" table:number-columns-spanned="3">
            <text:p text:style-name="P118">排名百分比：<text:s text:c="2"/><text:s/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研修國別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研修學校(中文與英文)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研修期程</text:p>
          </table:table-cell>
          <table:table-cell table:style-name="TableCell132" table:number-columns-spanned="6">
            <text:p text:style-name="P133"><text:span text:style-name="T134">西元 <text:s text:c="5"/>年 <text:s text:c="2"/>月 至 <text:s text:c="5"/>年 <text:s/></text:span><text:span text:style-name="T135"><text:s/></text:span><text:span text:style-name="T13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目前是否已具研修學校入學許可</text:p>
          </table:table-cell>
          <table:covered-table-cell/>
          <table:table-cell table:style-name="TableCell140" table:number-columns-spanned="5">
            <text:p text:style-name="P141">□是 □否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目前是否已具語言能力證明文件</text:p>
            <text:p text:style-name="P145">(請勾選適合項目並填寫成績)</text:p>
          </table:table-cell>
          <table:covered-table-cell/>
          <table:table-cell table:style-name="TableCell146" table:number-columns-spanned="5" table:number-rows-spanned="2">
            <text:p text:style-name="P147">□托福iBT：_______ <text:s text:c="5"/>□雅思IELTS (學術)：_______</text:p>
            <text:p text:style-name="P148"><text:span text:style-name="T149">□全民英檢GEPT中高級複試通過</text:span></text:p>
            <text:p text:style-name="P150"><text:span text:style-name="T151">□TOEIC：聽力____、閱讀____、口說____、寫作____</text:span><text:span text:style-name="T152"><text:s/></text:span></text:p>
            <text:p text:style-name="P153">其他語言檢定名稱/分數：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□是，□正式成績單/□網路成績 <text:s text:c="2"/></text:span><text:span text:style-name="T158"><text:s/></text:span></text:p>
            <text:p text:style-name="P159">□否</text:p>
          </table: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是否已申請其餘政府獎學金補助款</text:p>
          </table:table-cell>
          <table:covered-table-cell/>
          <table:table-cell table:style-name="TableCell164" table:number-columns-spanned="5">
            <text:p text:style-name="P165">□是:__________________________________________</text:p>
            <text:p text:style-name="P166">□否</text:p>
          </table:table-cell>
          <table:covered-table-cell/>
          <table:covered-table-cell/>
          <table:covered-table-cell/>
          <table:covered-table-cell/>
        </table:table-row>
      </table:table>
      <text:p text:style-name="P167">一、學生基本資料<text:s/>(請用電腦打字填寫，並確認資料正確性)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申請資料檢核表</text:p>
          </table:table-cell>
        </table:table-row>
        <table:table-row table:style-name="TableRow174">
          <table:table-cell table:style-name="TableCell175">
            <text:p text:style-name="P176"><text:span text:style-name="T177"><text:s text:c="3"/></text:span><text:span text:style-name="T178">□</text:span><text:span text:style-name="T179">個人基本資料表</text:span><text:span text:style-name="T180"><text:s/></text:span><text:span text:style-name="T181">(</text:span><text:span text:style-name="T182">請同時填寫網路申請表：</text:span><text:a xlink:href="https://goo.gl/forms/NEAsRmLCeaNHZxKQ2" office:target-frame-name="_top" xlink:show="replace"><text:span text:style-name="T183">https://goo.gl/forms/NEAsRmLCeaNHZxKQ2</text:span></text:a><text:span text:style-name="T184"><text:s/></text:span><text:span text:style-name="T185">)</text:span></text:p>
            <text:p text:style-name="P186"><text:span text:style-name="T187"><text:s text:c="3"/></text:span><text:span text:style-name="T188">□</text:span><text:span text:style-name="T189">中文歷年成績單</text:span><text:span text:style-name="T190"><text:s/></text:span><text:span text:style-name="T191">(</text:span><text:span text:style-name="T192">含班或系所排名，累計至10</text:span><text:span text:style-name="T193">6</text:span><text:span text:style-name="T194">學年</text:span><text:span text:style-name="T195">下</text:span><text:span text:style-name="T196">學期</text:span><text:span text:style-name="T197">)</text:span></text:p>
            <text:p text:style-name="P198"><text:span text:style-name="T199"><text:s text:c="3"/></text:span><text:span text:style-name="T200">□中文</text:span><text:span text:style-name="T201">在學證明</text:span></text:p>
            <text:p text:style-name="P202"><text:span text:style-name="T203"><text:s text:c="3"/></text:span><text:span text:style-name="T204">□中文</text:span><text:span text:style-name="T205">或英文</text:span><text:span text:style-name="T206">研修計畫</text:span></text:p>
            <text:p text:style-name="P207"><text:span text:style-name="T208"><text:s text:c="3"/></text:span><text:span text:style-name="T209">□中文</text:span><text:span text:style-name="T210">或英文</text:span><text:span text:style-name="T211">自傳</text:span></text:p>
            <text:p text:style-name="P212"><text:span text:style-name="T213"><text:s text:c="3"/></text:span><text:span text:style-name="T214">□</text:span><text:span text:style-name="T215">語言能力</text:span><text:span text:style-name="T216">成績</text:span><text:span text:style-name="T217">證明</text:span></text:p>
            <text:soft-page-break/>
            <text:p text:style-name="P218"><text:span text:style-name="T219"><text:s text:c="2"/></text:span><text:span text:style-name="T220"><text:s/></text:span><text:span text:style-name="T221">□</text:span><text:span text:style-name="T222">本校指導教授推薦函</text:span><text:span text:style-name="T223">(彌封)</text:span></text:p>
            <text:p text:style-name="P224"><text:span text:style-name="T225"><text:s text:c="3"/></text:span><text:span text:style-name="T226">□</text:span><text:span text:style-name="T227">其他</text:span><text:span text:style-name="T228">有利</text:span><text:span text:style-name="T229">審查</text:span><text:span text:style-name="T230">之文件</text:span></text:p>
          </table:table-cell>
        </table:table-row>
        <text:soft-page-break/>
        <table:table-row table:style-name="TableRow231">
          <table:table-cell table:style-name="TableCell232">
            <text:p text:style-name="P233">系所學院審核</text:p>
          </table:table-cell>
        </table:table-row>
        <table:table-row table:style-name="TableRow234">
          <table:table-cell table:style-name="TableCell235">
            <text:p text:style-name="P236"><text:span text:style-name="T237">在此，本人已詳讀</text:span><text:span text:style-name="T238">「國立交通大學選派優秀博碩士生出國攻讀雙聯學位辦法」</text:span><text:span text:style-name="T239">，</text:span><text:span text:style-name="T240">並保證以上所填寫之內容完全正確且真實。如有造假，學校有權利取消本人獲獎資格；同時，以上資料如有變更，本人將儘速通知本校承辦單位</text:span><text:span text:style-name="T241">（國際事務處</text:span><text:span text:style-name="T242">賴如馨小姐</text:span><text:span text:style-name="T243">，電話：</text:span><text:span text:style-name="T244">(03)</text:span><text:span text:style-name="T245">571-2121轉</text:span><text:span text:style-name="T246">50665</text:span><text:span text:style-name="T247">，E-Mail：</text:span><text:a xlink:href="mailto:jhlaic@nctu.edu.tw" office:target-frame-name="_top" xlink:show="replace"><text:span text:style-name="T248">jhlaic@nctu.edu.tw</text:span></text:a><text:span text:style-name="T249">）。</text:span></text:p>
            <text:p text:style-name="P250"><text:span text:style-name="T251">申請人簽章：</text:span></text:p>
            <text:p text:style-name="P252"/>
            <text:p text:style-name="P253"/>
            <text:p text:style-name="P254"><text:span text:style-name="T255">日期</text:span><text:span text:style-name="T256">/Date: <text:s text:c="3"/></text:span><text:span text:style-name="T257">(MM)</text:span><text:span text:style-name="T258">/</text:span><text:span text:style-name="T259"><text:s text:c="2"/></text:span><text:span text:style-name="T260"><text:s/></text:span><text:span text:style-name="T261"><text:s/></text:span><text:span text:style-name="T262">(DD)</text:span><text:span text:style-name="T263">/<text:s/></text:span><text:span text:style-name="T264"><text:s text:c="3"/></text:span><text:span text:style-name="T265"><text:s/></text:span><text:span text:style-name="T266">(YYY</text:span><text:span text:style-name="T267">Y</text:span><text:span text:style-name="T268">)</text:span></text:p>
          </table:table-cell>
        </table:table-row>
        <table:table-row table:style-name="TableRow269">
          <table:table-cell table:style-name="TableCell270">
            <text:p text:style-name="P271">本人同意推薦該生申請出國雙聯獎學金。</text:p>
            <text:p text:style-name="P272"><text:span text:style-name="T273">導師/指導教授簽章</text:span><text:span text:style-name="T274">：</text:span></text:p>
            <text:p text:style-name="P275"/>
            <text:p text:style-name="P276"/>
            <text:p text:style-name="P277"><text:span text:style-name="T278">日期</text:span><text:span text:style-name="T279">/Date: <text:s text:c="3"/></text:span><text:span text:style-name="T280">(MM)</text:span><text:span text:style-name="T281">/</text:span><text:span text:style-name="T282"><text:s text:c="2"/></text:span><text:span text:style-name="T283"><text:s/></text:span><text:span text:style-name="T284">(DD)</text:span><text:span text:style-name="T285">/<text:s/></text:span><text:span text:style-name="T286"><text:s text:c="3"/></text:span><text:span text:style-name="T287"><text:s/></text:span><text:span text:style-name="T288">(YYY</text:span><text:span text:style-name="T289">Y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本人同意推薦該生申請出國雙聯獎學金。</text:p>
            <text:p text:style-name="P294"><text:span text:style-name="T295">系(學程)主任/所長簽章</text:span><text:span text:style-name="T296">：</text:span></text:p>
            <text:p text:style-name="P297"/>
            <text:p text:style-name="P298"/>
            <text:p text:style-name="P299"><text:span text:style-name="T300">日期</text:span><text:span text:style-name="T301">/Date: <text:s text:c="3"/></text:span><text:span text:style-name="T302">(MM)</text:span><text:span text:style-name="T303">/</text:span><text:span text:style-name="T304"><text:s text:c="2"/></text:span><text:span text:style-name="T305"><text:s/></text:span><text:span text:style-name="T306">(DD)</text:span><text:span text:style-name="T307">/<text:s/></text:span><text:span text:style-name="T308"><text:s text:c="3"/></text:span><text:span text:style-name="T309"><text:s/></text:span><text:span text:style-name="T310">(YYY</text:span><text:span text:style-name="T311">Y</text:span><text:span text:style-name="T312">)</text:span></text:p>
          </table:table-cell>
        </table:table-row>
        <table:table-row table:style-name="TableRow313">
          <table:table-cell table:style-name="TableCell314">
            <text:p text:style-name="P315">本人同意推薦該生申請出國雙聯獎學金。</text:p>
            <text:p text:style-name="P316"><text:span text:style-name="T317">院長</text:span><text:span text:style-name="T318">簽章：</text:span></text:p>
            <text:p text:style-name="P319"/>
            <text:p text:style-name="P320"/>
            <text:p text:style-name="P321"><text:span text:style-name="T322">日期</text:span><text:span text:style-name="T323">/Date: <text:s text:c="3"/></text:span><text:span text:style-name="T324">(MM)</text:span><text:span text:style-name="T325">/</text:span><text:span text:style-name="T326"><text:s text:c="2"/></text:span><text:span text:style-name="T327"><text:s/></text:span><text:span text:style-name="T328">(DD)</text:span><text:span text:style-name="T329">/<text:s/></text:span><text:span text:style-name="T330"><text:s text:c="3"/></text:span><text:span text:style-name="T331"><text:s/></text:span><text:span text:style-name="T332">(YYY</text:span><text:span text:style-name="T333">Y</text:span><text:span text:style-name="T334">)</text:span></text:p>
          </table:table-cell>
        </table:table-row>
      </table:table>
      <text:p text:style-name="P335">*學生填妥此表後，經導師/指導教授簽章後送交系所辦公室收件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Shell Dlg 2" svg:font-family="MS Shell Dlg 2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Arial9點" style:display-name="樣式 Arial 9 點" style:family="text" style:parent-style-name="預設段落字型">
      <style:text-properties style:font-name="Arial" style:font-name-asian="Times New Roman" fo:font-size="12pt" style:font-size-asian="12pt"/>
    </style:style>
    <style:style style:name="樣式1" style:display-name="樣式1" style:family="paragraph" style:parent-style-name="內文" style:auto-update="true">
      <style:text-properties style:font-name-asian="Times New Roma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修訂" style:display-name="修訂" style:family="paragraph">
      <style:text-properties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 fo:language="en" fo:country="U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font-name-asian="新細明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166in" fo:margin-bottom="0.1972in" fo:margin-right="0.8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核定獲獎後，薦送學校應於選送生出國研修前一個月，</dc:title>
    <meta:initial-creator>黃芸茵</meta:initial-creator>
    <dc:creator>user</dc:creator>
    <meta:creation-date>2018-09-03T03:57:00Z</meta:creation-date>
    <dc:date>2018-09-03T03:57:00Z</dc:date>
    <meta:print-date>2011-12-27T08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