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/>
    </style:style>
    <style:style style:name="TableColumn9" style:family="table-column">
      <style:table-column-properties style:column-width="2.1659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1.6729in" style:use-optimal-column-width="false"/>
    </style:style>
    <style:style style:name="Table8" style:family="table">
      <style:table-properties style:width="6.0048in" fo:margin-left="-0.0791in" table:align="left"/>
    </style:style>
    <style:style style:name="TableRow14" style:family="table-row">
      <style:table-row-properties style:min-row-height="0.2409in" style:use-optimal-row-height="false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 style:min-row-height="0.2312in" style:use-optimal-row-height="false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2979in" style:use-optimal-row-height="false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1.1861in" style:use-optimal-row-height="false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3173in" style:use-optimal-row-height="false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2472in" style:use-optimal-row-height="false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218in" style:use-optimal-row-height="false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7694in" style:use-optimal-row-height="false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新細明體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2534in" style:use-optimal-row-height="false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1.0048in" style:use-optimal-row-height="false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2659in" style:use-optimal-row-height="false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8062in" style:use-optimal-row-height="false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259in" style:use-optimal-row-height="false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3805in" style:use-optimal-row-height="false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593in" style:use-optimal-row-height="false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6694in" style:use-optimal-row-height="false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5194in" style:use-optimal-row-height="false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清單段落" style:list-style-name="LFO1" style:family="paragraph">
      <style:paragraph-properties fo:margin-left="0.25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清單段落" style:list-style-name="LFO1" style:family="paragraph">
      <style:paragraph-properties fo:margin-left="0.25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新細明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61" style:parent-style-name="清單段落" style:list-style-name="LFO1" style:family="paragraph">
      <style:paragraph-properties fo:margin-left="0.25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新細明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新細明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新細明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新細明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list-style-name="LFO1" style:family="paragraph">
      <style:text-properties style:font-name="標楷體" style:font-name-asian="標楷體"/>
    </style:style>
    <style:style style:name="P173" style:parent-style-name="內文" style:list-style-name="LFO1" style:family="paragraph"/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color="#000000" fo:background-color="#FFFFFF"/>
    </style:style>
    <style:style style:name="T177" style:parent-style-name="預設段落字型" style:family="text">
      <style:text-properties style:font-name="標楷體" style:font-name-asian="標楷體"/>
    </style:style>
    <style:style style:name="TableRow178" style:family="table-row">
      <style:table-row-properties style:min-row-height="1.4701in" style:use-optimal-row-height="false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交通大學學生參加大陸地區</text:p>
      <text:p text:style-name="P2"><text:span text:style-name="T3">北京航天航空</text:span><text:span text:style-name="T4">大學</text:span><text:span text:style-name="T5"><text:s/>2019京港澳台大學生航空航天夏令營<text:s/></text:span><text:span text:style-name="T6">報名表</text:span></text:p>
      <text:p text:style-name="P7"><text:tab/><text:tab/><text:tab/><text:tab/><text:tab/><text:tab/><text:tab/><text:s text:c="4"/><text:tab/><text:s text:c="6"/>填表日期：<text:s text:c="3"/>年 <text:s/><text:s text:c="3"/>月 <text:s text:c="3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 table:number-rows-spanned="4">
            <text:p text:style-name="P20"/>
            <text:p text:style-name="P21"/>
            <text:p text:style-name="P22"/>
            <text:p text:style-name="P23"><text:s text:c="3"/>半年內2吋相片</text:p>
          </table:table-cell>
        </table:table-row>
        <table:table-row table:style-name="TableRow24">
          <table:table-cell table:style-name="TableCell25">
            <text:p text:style-name="P26">性別</text:p>
          </table:table-cell>
          <table:table-cell table:style-name="TableCell27">
            <text:p text:style-name="P28"/>
          </table:table-cell>
          <table:table-cell table:style-name="TableCell29">
            <text:p text:style-name="P30">血型</text:p>
          </table:table-cell>
          <table:table-cell table:style-name="TableCell31">
            <text:p text:style-name="P32"/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出生日期</text:p>
          </table:table-cell>
          <table:table-cell table:style-name="TableCell37" table:number-columns-spanned="3">
            <text:p text:style-name="P38"><text:s text:c="2"/><text:s text:c="3"/>年<text:s/><text:s/><text:s text:c="2"/><text:s text:c="2"/>月 <text:s text:c="2"/>日</text:p>
          </table:table-cell>
          <table:covered-table-cell/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是否身體有特殊狀況?</text:p>
            <text:p text:style-name="P43">不適合參加本活動情形?</text:p>
            <text:p text:style-name="P44">飲食習慣?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內文"><text:span text:style-name="T50">學院</text:span><text:span text:style-name="T51">、</text:span><text:span text:style-name="T52">系所</text:span><text:span text:style-name="T53">、</text:span><text:span text:style-name="T54">年級</text:span>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手機&amp; e-mail<text:s/>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居住地址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緊急情況連絡人(父母親)</text:p>
            <text:p text:style-name="內文"><text:span text:style-name="T70">姓名</text:span><text:span text:style-name="T71">、</text:span><text:span text:style-name="T72">關係</text:span><text:span text:style-name="T73">、</text:span><text:span text:style-name="T74">手機</text:span>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家庭電話住址</text:p>
            <text:p text:style-name="P80"/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參加過那些活動?</text:p>
            <text:p text:style-name="P86">擔任過何種社團工作?</text:p>
            <text:p text:style-name="P87">是否有志願服務經驗及時數?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特長愛好</text:p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為何參加此活動及期待</text:p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台胞(居留)證號及效期</text:p>
          </table:table-cell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授權同意個人資料使用</text:p>
          </table:table-cell>
          <table:table-cell table:style-name="TableCell108" table:number-columns-spanned="4">
            <text:p text:style-name="P109"><text:s text:c="30"/>(請簽名並蓋章)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導師及系所主管</text:p>
          </table:table-cell>
          <table:table-cell table:style-name="TableCell113" table:number-columns-spanned="4">
            <text:p text:style-name="P114"><text:s text:c="35"/>(請簽章)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學生家長同意保證學生本人參加本活動將遵守相關規定</text:p>
          </table:table-cell>
          <table:table-cell table:style-name="TableCell118" table:number-columns-spanned="4">
            <text:p text:style-name="P119"><text:s text:c="30"/>(請簽名並蓋章)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/>
            <text:p text:style-name="P123">注意事項</text:p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</table:table-cell>
          <table:table-cell table:style-name="TableCell130" table:number-columns-spanned="4">
            <text:list text:style-name="LFO1" text:continue-numbering="true">
              <text:list-item>
                <text:p text:style-name="P131"><text:span text:style-name="T132">活動期間為</text:span><text:span text:style-name="T133">20</text:span><text:span text:style-name="T134">1</text:span><text:span text:style-name="T135">9</text:span><text:span text:style-name="T136">年</text:span><text:span text:style-name="T137">06</text:span><text:span text:style-name="T138">月</text:span><text:span text:style-name="T139">22</text:span><text:span text:style-name="T140">日至</text:span><text:span text:style-name="T141">06月</text:span><text:span text:style-name="T142">29</text:span><text:span text:style-name="T143">日</text:span><text:span text:style-name="T144">。</text:span></text:p>
              </text:list-item>
              <text:list-item>
                <text:p text:style-name="P145"><text:span text:style-name="T146">繳交證件影本：</text:span><text:span text:style-name="T147">20</text:span><text:span text:style-name="T148">1</text:span><text:span text:style-name="T149">9</text:span><text:span text:style-name="T150">年</text:span><text:span text:style-name="T151">3</text:span><text:span text:style-name="T152">月</text:span><text:span text:style-name="T153">15</text:span><text:span text:style-name="T154">日</text:span><text:span text:style-name="T155">前繳</text:span><text:span text:style-name="T156">交</text:span><text:span text:style-name="T157">學生證</text:span><text:span text:style-name="T158">、</text:span><text:span text:style-name="T159">緊急情況家長醫療知情同意書及相關證明。</text:span></text:p>
              </text:list-item>
              <text:list-item>
                <text:p text:style-name="P160">錄取活動期間不得中途脫隊，行程需集體行動。</text:p>
              </text:list-item>
              <text:list-item>
                <text:p text:style-name="P161"><text:span text:style-name="T162">學生需負擔費用：往返機票</text:span><text:span text:style-name="T163">、</text:span><text:span text:style-name="T164">台胞證及加簽</text:span><text:span text:style-name="T165">、</text:span><text:span text:style-name="T166">足額旅行醫療保險</text:span><text:span text:style-name="T167">、</text:span><text:span text:style-name="T168">台灣機場接送</text:span><text:span text:style-name="T169">、</text:span><text:span text:style-name="T170">個人花費等</text:span><text:span text:style-name="T171">。</text:span></text:p>
              </text:list-item>
              <text:list-item>
                <text:p text:style-name="P172">參加同學，確實注意個人安全及遵守相關規定。</text:p>
              </text:list-item>
              <text:list-item>
                <text:p text:style-name="P173"><text:span text:style-name="T174">相關事項請洽國</text:span><text:span text:style-name="T175">際處</text:span><text:span text:style-name="T176">國際及兩岸服務組</text:span><text:span text:style-name="T177">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5">
            <text:p text:style-name="P180">緊急情況家長醫療知情同意書</text:p>
            <text:p text:style-name="P181"/>
            <text:p text:style-name="P182"/>
            <text:p text:style-name="內文"><text:span text:style-name="T183">我同意本人子女</text:span><text:span text:style-name="T184">(姓名) _____________就讀於</text:span><text:span text:style-name="T185">國立交通大學</text:span><text:span text:style-name="T186">_______</text:span><text:span text:style-name="T187">__系所，</text:span><text:span text:style-name="T188">參加</text:span><text:span text:style-name="T189">大陸地區</text:span><text:span text:style-name="T190">北京航天航空大學 2019京港澳台大學生航空航天夏令營</text:span><text:span text:style-name="T191">活動報名</text:span><text:span text:style-name="T192">，</text:span><text:span text:style-name="T193">身為家長我</text:span><text:span text:style-name="T194">已</text:span><text:span text:style-name="T195">了解整個活動及日程</text:span><text:span text:style-name="T196">。</text:span></text:p>
            <text:p text:style-name="P197"/>
            <text:p text:style-name="內文"><text:span text:style-name="T198">參加活動期間 (</text:span><text:span text:style-name="T199">2019年06月22日至</text:span><text:span text:style-name="T200">06月</text:span><text:span text:style-name="T201">29日</text:span><text:span text:style-name="T202">)如遇到孩子生病或意外時</text:span><text:span text:style-name="T203">，我授權主辦方或主辦方授權的合法代表，以我的名義同意對本人子女實施必要的緊急治療，包括住院和身體檢查。如果醫生診斷本人子女身體狀況不需住院但是要立即返回</text:span><text:span text:style-name="T204">臺</text:span><text:span text:style-name="T205">灣，我將協同孩子所在學校妥善處理後續相關事宜。</text:span></text:p>
            <text:p text:style-name="P206"><text:line-break/></text:p>
            <text:p text:style-name="P207">家長姓名及蓋章：</text:p>
            <text:p text:style-name="P208"/>
            <text:p text:style-name="P209"/>
            <text:p text:style-name="P210"/>
            <text:p text:style-name="P211">與子女關係：</text:p>
            <text:p text:style-name="P212"/>
            <text:p text:style-name="P213"/>
            <text:p text:style-name="P214">電話號碼、手機號碼及聯絡住址：</text:p>
            <text:p text:style-name="P215"/>
            <text:p text:style-name="P216"/>
            <text:p text:style-name="P217"/>
            <text:p text:style-name="P218"/>
            <text:p text:style-name="P219"/>
            <text:p text:style-name="P220">填表日期： <text:s text:c="3"/><text:s text:c="5"/><text:s text:c="2"/>年 <text:s text:c="12"/>月 <text:s text:c="13"/>日</text:p>
          </table:table-cell>
          <table:covered-table-cell/>
          <table:covered-table-cell/>
          <table:covered-table-cell/>
          <table:covered-table-cell/>
        </table:table-row>
      </table:table>
      <text:p text:style-name="P221">請於2019年3月15日前繳回國際處國際及兩岸服務組。</text:p>
      <text:p text:style-name="內文"><text:span text:style-name="T222">家長簽名蓋章資料可以掃描檔案或傳真傳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1-17T08:40:00Z</meta:creation-date>
    <dc:date>2019-01-17T08:40:00Z</dc:date>
    <meta:template xlink:href="Normal" xlink:type="simple"/>
    <meta:editing-cycles>2</meta:editing-cycles>
    <meta:editing-duration>PT60S</meta:editing-duration>
    <meta:document-statistic meta:page-count="2" meta:paragraph-count="2" meta:word-count="158" meta:character-count="1058" meta:row-count="7" meta:non-whitespace-character-count="902"/>
  </office:meta>
</office:document-meta>
</file>