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1666in"/>
      <style:text-properties style:font-name="標楷體" fo:font-size="18pt" style:font-size-asian="18pt"/>
    </style:style>
    <style:style style:name="TableColumn5" style:family="table-column">
      <style:table-column-properties style:column-width="0.3743in" style:use-optimal-column-width="false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2.3013in" style:use-optimal-column-width="false"/>
    </style:style>
    <style:style style:name="TableColumn8" style:family="table-column">
      <style:table-column-properties style:column-width="0.5333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4" style:family="table">
      <style:table-properties style:width="6.6743in" fo:margin-left="0.0416in" table:align="left"/>
    </style:style>
    <style:style style:name="TableRow12" style:family="table-row">
      <style:table-row-properties style:min-row-height="0.2694in" style:use-optimal-row-height="false"/>
    </style:style>
    <style:style style:name="TableCell13" style:family="table-cell">
      <style:table-cell-properties fo:border-top="0.0833in ridge #000000" fo:border-left="0.0833in ridge #000000" fo:border-bottom="0.0069in dotted #000000" fo:border-right="0.0833in groove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833in" fo:margin-bottom="0.0833in" fo:margin-left="0.0937in">
        <style:tab-stops/>
      </style:paragraph-properties>
      <style:text-properties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dotted #000000" fo:border-left="0.0833in ridge #000000" fo:border-bottom="0.0069in dotted #000000" fo:border-right="0.0833in groove #000000" style:writing-mode="lr-tb" style:vertical-align="middle" fo:padding-top="0in" fo:padding-left="0.0194in" fo:padding-bottom="0in" fo:padding-right="0.0194in"/>
    </style:style>
    <style:style style:name="P17" style:parent-style-name="內文" style:list-style-name="LFO2" style:family="paragraph">
      <style:paragraph-properties fo:margin-top="0.0833in" fo:margin-bottom="0.0833in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內文" style:family="paragraph">
      <style:paragraph-properties fo:margin-top="0.0833in" fo:margin-bottom="0.0833in" fo:margin-left="0.0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dotted #000000" fo:border-left="0.0833in ridge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margin-left="0.0937in">
        <style:tab-stops/>
      </style:paragraph-properties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833in ridge #000000" fo:border-bottom="0.0069in dotted #000000" fo:border-right="0.0069in dotte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/>
    </style:style>
    <style:style style:name="TableCell3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</style:style>
    <style:style style:name="P41" style:parent-style-name="內文" style:family="paragraph">
      <style:paragraph-properties fo:text-align="center" fo:margin-top="0.0833in" fo:margin-bottom="0.0833in"/>
    </style:style>
    <style:style style:name="TableCell4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</style:style>
    <style:style style:name="P44" style:parent-style-name="內文" style:family="paragraph">
      <style:paragraph-properties fo:text-align="center" fo:margin-top="0.0833in" fo:margin-bottom="0.0833in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1666in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3055in" fo:margin-bottom="0.1666in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/>
    </style:style>
    <style:style style:name="TableCell51" style:family="table-cell">
      <style:table-cell-properties fo:border-top="0.0069in solid #000000" fo:border-left="0.0069in dotted #000000" fo:border-bottom="0.0069in dotted #000000" fo:border-right="0.0833in groove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3055in" fo:margin-bottom="0.1666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dotted #000000" fo:border-left="0.0833in ridge #000000" fo:border-bottom="0.0069in dotted #000000" fo:border-right="0.0069in dotte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/>
    </style:style>
    <style:style style:name="TableCell56" style:family="table-cell">
      <style:table-cell-properties fo:border="0.0069in dotte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/>
    </style:style>
    <style:style style:name="TableCell58" style:family="table-cell">
      <style:table-cell-properties fo:border="0.0069in dotte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</style:style>
    <style:style style:name="TableCell60" style:family="table-cell">
      <style:table-cell-properties fo:border="0.0069in dotte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/>
    </style:style>
    <style:style style:name="TableCell62" style:family="table-cell">
      <style:table-cell-properties fo:border-top="0.0069in dotted #000000" fo:border-left="0.0069in dotted #000000" fo:border-bottom="0.0069in dotted #000000" fo:border-right="0.0833in groove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dotted #000000" fo:border-left="0.0833in ridge #000000" fo:border-bottom="0.0069in dotted #000000" fo:border-right="0.0069in dotte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/>
    </style:style>
    <style:style style:name="TableCell67" style:family="table-cell">
      <style:table-cell-properties fo:border="0.0069in dotte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/>
    </style:style>
    <style:style style:name="TableCell69" style:family="table-cell">
      <style:table-cell-properties fo:border="0.0069in dotte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/>
    </style:style>
    <style:style style:name="TableCell71" style:family="table-cell">
      <style:table-cell-properties fo:border="0.0069in dotte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/>
    </style:style>
    <style:style style:name="TableCell73" style:family="table-cell">
      <style:table-cell-properties fo:border-top="0.0069in dotted #000000" fo:border-left="0.0069in dotted #000000" fo:border-bottom="0.0069in dotted #000000" fo:border-right="0.0833in groove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dotted #000000" fo:border-left="0.0833in ridge #000000" fo:border-bottom="0.0069in solid #000000" fo:border-right="0.0069in dotte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416in"/>
    </style:style>
    <style:style style:name="TableCell78" style:family="table-cell">
      <style:table-cell-properties fo:border-top="0.0069in dotted #000000" fo:border-left="0.0069in dotted #000000" fo:border-bottom="0.0069in solid #000000" fo:border-right="0.0833in groove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3333in" fo:margin-bottom="0.3333in"/>
    </style:style>
    <style:style style:name="TableCell83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8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8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87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88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8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3333in" fo:margin-bottom="0.3333in"/>
    </style:style>
    <style:style style:name="TableCell94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7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8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1" style:parent-style-name="內文" style:family="paragraph">
      <style:paragraph-properties fo:margin-top="0.0833in" fo:margin-right="0.0784in"/>
    </style:style>
    <style:style style:name="P10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3333in" fo:margin-bottom="0.3333in"/>
    </style:style>
    <style:style style:name="TableCell107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7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8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3333in" fo:margin-bottom="0.3333in"/>
    </style:style>
    <style:style style:name="TableCell124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7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8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7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8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833in ridge #000000" fo:border-bottom="0.0833in groove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833in groove #000000" fo:border-right="0.0833in groove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144" style:parent-style-name="內文" style:family="paragraph">
      <style:paragraph-properties fo:text-align="end" fo:margin-top="0.1666in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end" fo:margin-top="0.1666in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理學院院長候選人推薦資料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□<text:s/>理學院各系所推薦之候選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list text:style-name="LFO2" text:continue-numbering="true">
              <text:list-item>
                <text:p text:style-name="P17"><text:span text:style-name="T18">本院在</text:span><text:span text:style-name="T19">遴選委員會成立時已在</text:span><text:span text:style-name="T20">職之理學院專任教師十人以上</text:span><text:span text:style-name="T21">(</text:span><text:span text:style-name="T22">外</text:span><text:span text:style-name="T23">系</text:span><text:span text:style-name="T24">(</text:span><text:span text:style-name="T25">所</text:span><text:span text:style-name="T26">)</text:span><text:span text:style-name="T27">連署人至少須達五人</text:span><text:span text:style-name="T28">)<text:s/></text:span><text:span text:style-name="T29">得共同連署推薦一位候選人</text:span><text:span text:style-name="T30">。</text:span></text:p>
              </text:list-item>
            </text:list>
            <text:p text:style-name="P31">連署人簽名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□<text:s/>自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>中文：</text:p>
            <text:p text:style-name="P41">英文：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>出生日期</text:p>
          </table:table-cell>
          <table:table-cell table:style-name="TableCell47">
            <text:p text:style-name="P48">　　年　　月　　日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電</text:p>
          </table:table-cell>
          <table:table-cell table:style-name="TableCell56">
            <text:p text:style-name="P57">(O)</text:p>
          </table:table-cell>
          <table:table-cell table:style-name="TableCell58">
            <text:p text:style-name="P59"/>
          </table:table-cell>
          <table:table-cell table:style-name="TableCell60">
            <text:p text:style-name="P61">行動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話</text:p>
          </table:table-cell>
          <table:table-cell table:style-name="TableCell67">
            <text:p text:style-name="P68">(H)</text:p>
          </table:table-cell>
          <table:table-cell table:style-name="TableCell69">
            <text:p text:style-name="P70"/>
          </table:table-cell>
          <table:table-cell table:style-name="TableCell71">
            <text:p text:style-name="P72">傳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經歷</text:p>
          </table:table-cell>
          <table:table-cell table:style-name="TableCell83" table:number-columns-spanned="6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術專長</text:p>
          </table:table-cell>
          <table:table-cell table:style-name="TableCell94" table:number-columns-spanned="6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行政經驗</text:p>
          </table:table-cell>
          <table:table-cell table:style-name="TableCell107" table:number-columns-spanned="6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領導能力</text:p>
          </table:table-cell>
          <table:table-cell table:style-name="TableCell124" table:number-columns-spanned="6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附註</text:p>
          </table:table-cell>
          <table:table-cell table:style-name="TableCell142" table:number-columns-spanned="6">
            <text:p text:style-name="P143">1.請檢附著作目錄、院務發展理念及其他相關資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>推薦人代表（或自薦人）簽名：<text:span text:style-name="T145">　　　　　　</text:span><text:span text:style-name="T146"><text:s/></text:span><text:s/><text:s text:c="2"/>日期：<text:span text:style-name="T147"><text:s text:c="3"/></text:span><text:span text:style-name="T148">年</text:span><text:span text:style-name="T149"><text:s text:c="2"/></text:span><text:span text:style-name="T150">月　日</text:span></text:p>
      <text:p text:style-name="P151">被推薦人簽名：<text:span text:style-name="T152">　　　　</text:span><text:span text:style-name="T153"><text:s text:c="4"/></text:span><text:s/>(同意被推薦)。<text:s/>日期：<text:span text:style-name="T154"><text:s text:c="3"/></text:span><text:span text:style-name="T155">年</text:span><text:span text:style-name="T156"><text:s text:c="2"/></text:span><text:span text:style-name="T157">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理學院院長候選人推薦資料表</dc:title>
    <dc:subject/>
    <meta:initial-creator>USER</meta:initial-creator>
    <dc:creator>USER</dc:creator>
    <meta:creation-date>2021-04-26T00:47:00Z</meta:creation-date>
    <dc:date>2021-04-26T00:47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